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4791in" text:list-level-position-and-space-mode="label-alignment">
          <style:list-level-label-alignment text:label-followed-by="listtab" fo:margin-left="0.701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6" style:parent-style-name="預設段落字型" style:family="text">
      <style:text-properties style:font-name-complex="Times New Roman" fo:font-size="14pt" style:font-size-asian="14pt" style:font-size-complex="11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ableColumn62" style:family="table-column">
      <style:table-column-properties style:column-width="0.2472in"/>
    </style:style>
    <style:style style:name="TableColumn63" style:family="table-column">
      <style:table-column-properties style:column-width="6.9388in"/>
    </style:style>
    <style:style style:name="Table61" style:family="table">
      <style:table-properties style:width="7.1861in" fo:margin-left="0.0951in" table:align="left"/>
    </style:style>
    <style:style style:name="TableRow64" style:family="table-row">
      <style:table-row-properties style:min-row-height="0.840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1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4" style:parent-style-name="超連結" style:family="text">
      <style:text-properties style:font-name="標楷體" style:font-name-asian="標楷體" style:font-name-complex="Times New Roman" style:use-window-font-color="true" style:font-size-complex="11pt" style:text-underline-type="none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1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80" style:family="table-row">
      <style:table-row-properties style:min-row-height="0.28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1pt"/>
    </style:style>
    <style:style style:name="TableRow85" style:family="table-row">
      <style:table-row-properties style:min-row-height="0.274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3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fo:margin-top="0.125in"/>
      <style:text-properties style:font-name="標楷體" style:font-name-asian="標楷體" style:font-name-complex="Times New Roman" fo:font-size="14pt" style:font-size-asian="14pt" style:font-size-complex="11pt"/>
    </style:style>
    <style:style style:name="P98" style:parent-style-name="內文" style:family="paragraph">
      <style:text-properties style:font-name="標楷體" style:font-name-asian="標楷體" style:font-name-complex="Times New Roman" fo:font-size="14pt" style:font-size-asian="14pt" style:font-size-complex="11pt"/>
    </style:style>
    <style:style style:name="P99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1pt"/>
    </style:style>
    <style:style style:name="P100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1pt"/>
    </style:style>
    <style:style style:name="P101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1pt"/>
    </style:style>
    <style:style style:name="P102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1pt"/>
    </style:style>
    <style:style style:name="P103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1pt"/>
    </style:style>
    <style:style style:name="P104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1pt"/>
    </style:style>
    <style:style style:name="P105" style:parent-style-name="內文" style:family="paragraph">
      <style:paragraph-properties fo:line-height="0.3888in"/>
      <style:text-properties style:font-name="標楷體" style:font-name-asian="標楷體" style:font-name-complex="Times New Roman" fo:font-size="14pt" style:font-size-asian="14pt" style:font-size-complex="11pt"/>
    </style:style>
    <style:style style:name="P106" style:parent-style-name="內文" style:family="paragraph">
      <style:paragraph-properties fo:text-align="start" fo:line-height="0.3472in"/>
      <style:text-properties style:font-name="標楷體" style:font-name-asian="標楷體" style:font-name-complex="Times New Roman" fo:font-size="14pt" style:font-size-asian="14pt" style:font-size-complex="11pt"/>
    </style:style>
    <style:style style:name="P107" style:parent-style-name="內文" style:family="paragraph">
      <style:paragraph-properties fo:widows="2" fo:orphans="2" fo:break-before="page" fo:text-align="center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1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1pt"/>
    </style:style>
    <style:style style:name="TableColumn113" style:family="table-column">
      <style:table-column-properties style:column-width="0.3902in"/>
    </style:style>
    <style:style style:name="TableColumn114" style:family="table-column">
      <style:table-column-properties style:column-width="0.9847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0.9847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0.9847in"/>
    </style:style>
    <style:style style:name="TableColumn119" style:family="table-column">
      <style:table-column-properties style:column-width="0.984in"/>
    </style:style>
    <style:style style:name="TableColumn120" style:family="table-column">
      <style:table-column-properties style:column-width="0.9645in"/>
    </style:style>
    <style:style style:name="Table112" style:family="table">
      <style:table-properties style:width="7.2611in" fo:margin-left="0in" table:align="lef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55" style:family="table-row">
      <style:table-row-properties style:min-row-height="0.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72" style:family="table-row">
      <style:table-row-properties style:min-row-height="0.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189" style:family="table-row">
      <style:table-row-properties style:min-row-height="0.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223" style:family="table-row">
      <style:table-row-properties style:min-row-height="0.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240" style:family="table-row">
      <style:table-row-properties style:min-row-height="0.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274" style:family="table-row">
      <style:table-row-properties style:min-row-height="0.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291" style:family="table-row">
      <style:table-row-properties style:min-row-height="0.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342" style:family="table-row">
      <style:table-row-properties style:min-row-height="0.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359" style:family="table-row">
      <style:table-row-properties style:min-row-height="0.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Row376" style:family="table-row">
      <style:table-row-properties style:min-row-height="0.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end"/>
      <style:text-properties style:font-name="標楷體" style:font-name-asian="標楷體" style:font-name-complex="Times New Roma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Times New Roman" fo:font-size="11pt" style:font-size-asian="11pt" style:font-size-complex="11pt"/>
    </style:style>
    <style:style style:name="P382" style:parent-style-name="清單段落" style:list-style-name="LFO2" style:family="paragraph">
      <style:paragraph-properties fo:widows="2" fo:orphans="2" fo:margin-left="0.2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84" style:parent-style-name="內文" style:family="paragraph">
      <style:paragraph-properties fo:text-align="center"/>
      <style:text-properties fo:color="#BFBFBF"/>
    </style:style>
    <style:style style:name="T3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86" style:parent-style-name="清單段落" style:list-style-name="LFO2" style:family="paragraph">
      <style:paragraph-properties fo:widows="2" fo:orphans="2" fo:margin-left="0.2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88" style:parent-style-name="內文" style:family="paragraph">
      <style:text-properties fo:color="#BFBFBF"/>
    </style:style>
    <style:style style:name="T38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family="graphic" style:name="a0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d9d9d9" fo:padding-top="0.05in" fo:padding-bottom="0.05in" fo:padding-left="0.1in" fo:padding-right="0.1in" fo:background-color="#ffffff" draw:textarea-vertical-align="bottom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d9d9d9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已符合勞動基準法第56條第2</text:span><text:span text:style-name="T3">項足額提撥規定</text:span><text:span text:style-name="T4">聲明</text:span><text:span text:style-name="T5">書</text:span></text:p>
      <text:p text:style-name="Default"><text:span text:style-name="T6"><text:s text:c="3"/></text:span></text:p>
      <text:p text:style-name="P7"><text:s/><text:span text:style-name="T8"><text:s text:c="6"/></text:span><text:span text:style-name="T9">本公司</text:span><text:span text:style-name="T10">(</text:span><text:span text:style-name="T11">單位</text:span><text:span text:style-name="T12">)</text:span><text:span text:style-name="T13">已設立勞工退休準備金專戶</text:span><text:span text:style-name="T14">(監督委員會統一編號：</text:span><text:span text:style-name="T15"><text:s text:c="6"/></text:span><text:span text:style-name="T16"><text:s/></text:span><text:span text:style-name="T17">)</text:span><text:span text:style-name="T18">，</text:span><text:span text:style-name="T19">截至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止，專戶餘額計新台幣</text:span><text:span text:style-name="T26">(下同)</text:span><text:span text:style-name="T27"><text:s text:c="6"/></text:span><text:span text:style-name="T28">元整，</text:span><text:span text:style-name="T29">經試算後預估</text:span><text:span text:style-name="T30"><text:s text:c="3"/></text:span><text:span text:style-name="T31"><text:s/></text:span><text:span text:style-name="T32">年度</text:span><text:span text:style-name="T33">成就</text:span><text:span text:style-name="T34">退休條件勞工所需之退休金計</text:span><text:span text:style-name="T35"><text:s text:c="6"/></text:span><text:span text:style-name="T36">元整，本公司(單位)勞工退休準備金專戶之餘額</text:span><text:span text:style-name="T37">已足夠給付</text:span><text:span text:style-name="T38">____</text:span><text:span text:style-name="T39">年度內預估成就勞</text:span><text:span text:style-name="T40">動</text:span><text:span text:style-name="T41">基</text:span><text:span text:style-name="T42">準</text:span><text:span text:style-name="T43">法</text:span><text:span text:style-name="T44">(下稱勞基法)</text:span><text:span text:style-name="T45">第</text:span><text:span text:style-name="T46">53</text:span><text:span text:style-name="T47">條或第</text:span><text:span text:style-name="T48">54</text:span><text:span text:style-name="T49">條第</text:span><text:span text:style-name="T50">1</text:span><text:span text:style-name="T51">項第</text:span><text:span text:style-name="T52">1</text:span><text:span text:style-name="T53">款退休條件</text:span><text:span text:style-name="T54">勞工之退休金數額，</text:span><text:span text:style-name="T55">故</text:span><text:span text:style-name="T56">已符合勞基法第56條第2項足額提撥之規定，並</text:span><text:span text:style-name="T57">檢附下列相關</text:span><text:span text:style-name="T58">證明文件</text:span><text:span text:style-name="T59">，以供查核</text:span><text:span text:style-name="T60">：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預估年度所需勞工退休金試算表(附表1)。</text:p>
            <text:p text:style-name="P69"><text:span text:style-name="T70">※試算請逕連結：本府</text:span><text:span text:style-name="T71">勞動暨青年事務發展處網</text:span><text:span text:style-name="T72">站</text:span><text:span text:style-name="T73">(</text:span><text:span text:style-name="T74">https://labor.yunlin.</text:span><text:span text:style-name="T75">gov.tw/</text:span></text:p>
            <text:p text:style-name="P76"><text:s/>Default.aspx)&gt;便民服務&gt;表單下載&gt;勞退舊制相關資料&gt;預估次一年度所需勞工退休準備金</text:p>
            <text:p text:style-name="P77"><text:span text:style-name="T78"><text:s/></text:span><text:span text:style-name="T79">試算。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年度內預估成就退休條件之勞工，其近6個月薪資明細。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其他：</text:p>
          </table:table-cell>
        </table:table-row>
      </table:table>
      <text:p text:style-name="內文"><text:span text:style-name="T90"><text:s text:c="2"/>※</text:span><text:span text:style-name="T91">上述文件請加蓋與經濟部公司變更登記表同式之公司大小章。</text:span></text:p>
      <text:p text:style-name="P92"><text:s text:c="2"/>※除上述應備文件外，本府於必要時得要求事業單位補充資料，以供查核。</text:p>
      <text:p text:style-name="P93"><text:s text:c="2"/>※文件備齊後，請逕寄雲林縣斗六市雲林路2段515號3樓(雲林縣政府勞動暨青年事務發展處 勞退業務<text:s/></text:p>
      <text:p text:style-name="內文"><text:span text:style-name="T94"><text:s text:c="4"/></text:span><text:span text:style-name="T95">承辦收)</text:span><text:span text:style-name="T96">。</text:span></text:p>
      <text:p text:style-name="P97">此致</text:p>
      <text:p text:style-name="P98"><text:s text:c="6"/>雲林縣政府勞動暨青年事務發展處 <text:s text:c="35"/></text:p>
      <text:p text:style-name="P99"/>
      <text:p text:style-name="P100">事業單位名稱： <text:s text:c="21"/>(蓋公司章)</text:p>
      <text:p text:style-name="P101">負責人姓名： <text:s text:c="23"/>(蓋負責人章)</text:p>
      <text:p text:style-name="P102">營利統編：</text:p>
      <text:p text:style-name="P103">營業登記地址：</text:p>
      <text:p text:style-name="P104">通訊地址：</text:p>
      <text:p text:style-name="P105">聯絡人及連絡電話：</text:p>
      <text:p text:style-name="P106">中 <text:s/>華 <text:s/>民 <text:s/>國 <text:s text:c="5"/>年 <text:s text:c="5"/>月 <text:s text:c="5"/>日</text:p>
      <text:soft-page-break/>
      <text:p text:style-name="P107"><text:span text:style-name="T108"><draw:frame draw:z-index="251659264" draw:id="id0" draw:style-name="a0" draw:name="文字方塊 1" text:anchor-type="paragraph" svg:x="-0.15625in" svg:y="-0.20833in" svg:width="0.77083in" svg:height="0.35417in" style:rel-width="scale" style:rel-height="scale"><draw:text-box><text:p text:style-name="P109"><text:span text:style-name="T110">附表1</text:span></text:p></draw:text-box><svg:title/><svg:desc/></draw:frame></text:span><text:span text:style-name="T111">預估_____年度所需勞工退休金試算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序號</text:p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>出生年月日</text:p>
          </table:table-cell>
          <table:table-cell table:style-name="TableCell128">
            <text:p text:style-name="P129">到職日期</text:p>
          </table:table-cell>
          <table:table-cell table:style-name="TableCell130">
            <text:p text:style-name="P131">選擇參加勞退新制日期</text:p>
          </table:table-cell>
          <table:table-cell table:style-name="TableCell132">
            <text:p text:style-name="P133">月平均工資</text:p>
          </table:table-cell>
          <table:table-cell table:style-name="TableCell134">
            <text:p text:style-name="P135">預估退休金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6">
            <text:p text:style-name="P37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__________元</text:p>
          </table:table-cell>
          <table:covered-table-cell/>
        </table:table-row>
      </table:table>
      <text:p text:style-name="P381">備註：</text:p>
      <text:list text:style-name="LFO2" text:continue-numbering="true">
        <text:list-item>
          <text:p text:style-name="P382"><text:span text:style-name="T383"><draw:frame draw:z-index="251658239" draw:id="id1" draw:style-name="a1" draw:name="文字方塊 2" text:anchor-type="paragraph" svg:x="4.5625in" svg:y="0.53819in" svg:width="1.40625in" svg:height="1.41667in" style:rel-width="scale" style:rel-height="scale"><draw:text-box><text:p text:style-name="P384">(公司章)</text:p></draw:text-box><svg:title/><svg:desc/></draw:frame></text:span><text:span text:style-name="T385">月平均工資：為勞工退休前六個月工資總額直接除以六。又依勞基法第2條定義，「工資」係指勞工因工作而獲得之報酬；包括工資、薪金及按計時、計日、計月、計件以現金或實物等方式給付之獎金、津貼及其他任何名義之經常性給與均屬之。平時估算，請以估算當時之月平均工資進行試算。</text:span></text:p>
        </text:list-item>
        <text:list-item>
          <text:p text:style-name="P386"><text:span text:style-name="T387"><draw:frame draw:z-index="251662336" draw:id="id2" draw:style-name="a2" draw:name="文字方塊 3" text:anchor-type="paragraph" svg:x="6.125in" svg:y="0.35in" svg:width="0.84375in" svg:height="0.84375in" style:rel-width="scale" style:rel-height="scale"><draw:text-box><text:p text:style-name="P388">(負責人章)</text:p></draw:text-box><svg:title/><svg:desc/></draw:frame></text:span><text:span text:style-name="T389">勞動基準法第53條及第54條</text:span><text:span text:style-name="T390">第1項第1款</text:span><text:span text:style-name="T391">所定</text:span><text:span text:style-name="T392">之</text:span><text:span text:style-name="T393">退休條件如下：(1)工作15年以上年滿55歲者。(2)工作25年以上者。</text:span><text:span text:style-name="T394">(3)</text:span><text:span text:style-name="T395">工作10年以上年滿60歲者。</text:span><text:span text:style-name="T396">(4)</text:span><text:span text:style-name="T397">年滿65歲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4791in" text:list-level-position-and-space-mode="label-alignment">
          <style:list-level-label-alignment text:label-followed-by="listtab" fo:margin-left="0.701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定千</meta:initial-creator>
    <dc:creator>李定千</dc:creator>
    <meta:creation-date>2022-02-07T09:35:00Z</meta:creation-date>
    <dc:date>2022-02-07T09:35:00Z</dc: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