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057cm"/>
    </style:style>
    <style:style style:name="表格1.D" style:family="table-column">
      <style:table-column-properties style:column-width="4.4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64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 style:list-style-name="WW8Num2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margin-top="0.635cm" fo:margin-bottom="0.635cm" loext:contextual-spacing="false"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.233cm" fo:margin-right="0cm" style:line-height-at-least="0cm" fo:text-indent="-0.23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89cm" fo:margin-right="0cm" fo:line-height="1.058cm" fo:text-indent="-0.889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Standard" style:list-style-name="WW8Num2">
      <style:paragraph-properties fo:margin-left="0.635cm" fo:margin-right="-0.589cm" fo:line-height="1.058cm" fo:text-indent="-0.635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工會申請登記及請領證書應備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應附文件及內容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30人以上之連署發起人名冊</text:p>
          </table:table-cell>
          <table:table-cell table:style-name="表格1.A1" office:value-type="string">
            <text:list xml:id="list7344350202805476473" text:style-name="WW8Num1">
              <text:list-item>
                <text:p text:style-name="P4">連署人姓名</text:p>
              </text:list-item>
              <text:list-item>
                <text:p text:style-name="P4">聯絡方式</text:p>
              </text:list-item>
              <text:list-item>
                <text:p text:style-name="P4">本業工作證明</text:p>
              </text:list-item>
              <text:list-item>
                <text:p text:style-name="P4">簽名</text:p>
              </text:list-item>
            </text:list>
          </table:table-cell>
          <table:table-cell table:style-name="表格1.D1" office:value-type="string">
            <text:p text:style-name="P6"/>
            <text:p text:style-name="P7"/>
            <text:p text:style-name="P7">聯絡方式應含地址、電話或其他可供聯絡之方式。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是否組成籌備會</text:p>
          </table:table-cell>
          <table:table-cell table:style-name="表格1.A1" office:value-type="string">
            <text:list xml:id="list2152998992353234595" text:style-name="WW8Num3">
              <text:list-item>
                <text:p text:style-name="P5">籌備會紀錄</text:p>
              </text:list-item>
            </text:list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是否辦理公開徵求會員？</text:p>
          </table:table-cell>
          <table:table-cell table:style-name="表格1.A1" office:value-type="string">
            <text:list xml:id="list144738304394904" text:continue-numbering="true" text:style-name="WW8Num3">
              <text:list-item>
                <text:p text:style-name="P5">公開徵求會員</text:p>
              </text:list-item>
            </text:list>
          </table:table-cell>
          <table:table-cell table:style-name="表格1.D1" office:value-type="string">
            <text:p text:style-name="P7">公開徵求會員，指採用公告、網路、新聞紙或其他使具加入工會資格者可得知之方式徵求會員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是否擬定章程？</text:p>
          </table:table-cell>
          <table:table-cell table:style-name="表格1.A1" office:value-type="string">
            <text:p text:style-name="P2">□工會章程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>是否召開成立大會？</text:p>
          </table:table-cell>
          <table:table-cell table:style-name="表格1.A1" office:value-type="string">
            <text:p text:style-name="P2">□成立大會紀錄</text:p>
          </table:table-cell>
          <table:table-cell table:style-name="表格1.D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>會員名冊</text:p>
          </table:table-cell>
          <table:table-cell table:style-name="表格1.A1" office:value-type="string">
            <text:p text:style-name="P2">□附會員名冊</text:p>
          </table:table-cell>
          <table:table-cell table:style-name="表格1.D1" table:number-rows-spanned="2" office:value-type="string">
            <text:p text:style-name="P12">1.會員名冊及理事、監事名冊，應記載姓名及聯絡方式，並載明工會理事長住居所。</text:p>
            <text:p text:style-name="P12">2.聯絡方式應含地址、電話或其他可供聯絡之方式。</text:p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>理監事名冊</text:p>
          </table:table-cell>
          <table:table-cell table:style-name="表格1.A1" office:value-type="string">
            <text:list xml:id="list144737012072411" text:continue-numbering="true" text:style-name="WW8Num3">
              <text:list-item>
                <text:p text:style-name="P5">附理監事名冊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圖記印模申報表</text:p>
          </table:table-cell>
          <table:table-cell table:style-name="表格1.A1" office:value-type="string">
            <text:list xml:id="list144738292683460" text:continue-numbering="true" text:style-name="WW8Num3">
              <text:list-item>
                <text:p text:style-name="P5">圖記印模申報表一式三份</text:p>
              </text:list-item>
            </text:list>
          </table:table-cell>
          <table:table-cell table:style-name="表格1.D1" office:value-type="string">
            <text:p text:style-name="P7">圖記格式請參照工會圖記印製格式.doc檔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>申請理事長當選證書</text:p>
          </table:table-cell>
          <table:table-cell table:style-name="表格1.A1" office:value-type="string">
            <text:list xml:id="list144738030579763" text:continue-numbering="true" text:style-name="WW8Num3">
              <text:list-item>
                <text:p text:style-name="P5">身分證影本</text:p>
              </text:list-item>
              <text:list-item>
                <text:p text:style-name="P5">2吋相片2張</text:p>
              </text:list-item>
            </text:list>
          </table:table-cell>
          <table:table-cell table:style-name="表格1.D1" office:value-type="string">
            <text:p text:style-name="P9"/>
          </table:table-cell>
        </table:table-row>
      </table:table>
      <text:p text:style-name="P13">註：</text:p>
      <text:list xml:id="list6615406941654490545" text:style-name="WW8Num2">
        <text:list-item>
          <text:p text:style-name="P14"><text:soft-page-break/>請備妥上述文件資料於召開成立大會之日起30日內辦理工會登記。</text:p>
        </text:list-item>
        <text:list-item>
          <text:p text:style-name="P1"><text:span text:style-name="T3">1-5項次未備妥者且未於成立大會之日起30日內辦理登記者，不予受理登記，其餘項次資料得予補正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會申請登記及請領證書應備文件檢核表</dc:title>
    <meta:initial-creator>giga</meta:initial-creator>
    <meta:creation-date>2011-10-07T10:36:00</meta:creation-date>
    <dc:creator>giga</dc:creator>
    <dc:date>2011-10-07T10:38:00</dc:date>
    <meta:editing-cycles>1</meta:editing-cycles>
    <meta:editing-duration>PT2M</meta:editing-duration>
    <meta:document-statistic meta:table-count="1" meta:image-count="0" meta:object-count="0" meta:page-count="2" meta:paragraph-count="44" meta:word-count="412" meta:character-count="424" meta:non-whitespace-character-count="424"/>
    <meta:generator>LibreOffice/5.1.6.2$Windows_x86 LibreOffice_project/07ac168c60a517dba0f0d7bc7540f5afa45f0909</meta:generator>
  </office:meta>
</office:document-meta>
</file>