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644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1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8cm" fo:keep-together="auto"/>
    </style:style>
    <style:style style:name="表格1.5" style:family="table-row">
      <style:table-row-properties style:min-row-height="10.7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1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list-style-name="WW8Num1">
      <style:paragraph-properties style:line-height-at-least="0cm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勞工團體圖記印模申報表</text:span></text:p>
            <text:p text:style-name="P2"><text:span text:style-name="T2"><text:s text:c="29"/>提出日期： <text:s text:c="3"/>年 <text:s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工會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成立日期</text:p>
          </table:table-cell>
          <table:table-cell table:style-name="表格1.A1" office:value-type="string">
            <text:p text:style-name="P1"><text:span text:style-name="T4">年 <text:s text:c="2"/>月 <text:s text:c="4"/>日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6">加入上級</text:span><text:span text:style-name="T6"><text:line-break/></text:span><text:span text:style-name="T6">工會名稱</text:span></text:p>
          </table:table-cell>
          <table:table-cell table:style-name="表格1.A1" office:value-type="string">
            <text:p text:style-name="P6"><text:s/></text:p>
          </table:table-cell>
        </table:table-row>
        <table:table-row table:style-name="表格1.5">
          <table:table-cell table:style-name="表格1.A5" office:value-type="string">
            <text:p text:style-name="P1"><text:span text:style-name="T4">圖</text:span><text:span text:style-name="T4"><text:line-break/></text:span><text:span text:style-name="T4">記</text:span><text:span text:style-name="T4"><text:line-break/></text:span><text:span text:style-name="T4">印</text:span><text:span text:style-name="T4"><text:line-break/></text:span><text:span text:style-name="T4">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10"><text:span text:style-name="T6">理事長</text:span><text:span text:style-name="T6"><text:line-break/></text:span><text:span text:style-name="T6">簽名章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"><text:span text:style-name="T8">圖記格式：</text:span></text:p>
      <text:list xml:id="list6368718934387093803" text:style-name="WW8Num1">
        <text:list-item>
          <text:p text:style-name="P7">質料：為木質。</text:p>
        </text:list-item>
        <text:list-item>
          <text:p text:style-name="P7">形式：直柄式長方形。</text:p>
        </text:list-item>
        <text:list-item>
          <text:p text:style-name="P7">字體：陽文篆字。</text:p>
        </text:list-item>
        <text:list-item>
          <text:p text:style-name="P11"><text:soft-page-break/><text:span text:style-name="T8">圖記大小：寬4.8公分，長7.0公分，邊寬0.6公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勞工團體圖記印模申報表</dc:title>
    <meta:initial-creator>wer</meta:initial-creator>
    <meta:creation-date>2008-08-26T17:25:00</meta:creation-date>
    <dc:creator>27134</dc:creator>
    <dc:date>2017-11-08T17:41:00</dc:date>
    <meta:print-date>2017-11-08T17:40:00</meta:print-date>
    <meta:editing-cycles>5</meta:editing-cycles>
    <meta:editing-duration>PT2H</meta:editing-duration>
    <meta:document-statistic meta:table-count="1" meta:image-count="0" meta:object-count="0" meta:page-count="2" meta:paragraph-count="14" meta:word-count="106" meta:character-count="168" meta:non-whitespace-character-count="116"/>
    <meta:generator>LibreOffice/5.1.6.2$Windows_x86 LibreOffice_project/07ac168c60a517dba0f0d7bc7540f5afa45f0909</meta:generator>
  </office:meta>
</office:document-meta>
</file>