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lways"/>
    </style:style>
    <style:style style:name="表格1.4" style:family="table-row">
      <style:table-row-properties style:min-row-height="1.044cm" fo:keep-together="always"/>
    </style:style>
    <style:style style:name="表格1.5" style:family="table-row">
      <style:table-row-properties style:min-row-height="0.894cm" fo:keep-together="always"/>
    </style:style>
    <style:style style:name="表格1.6" style:family="table-row">
      <style:table-row-properties style:min-row-height="0.958cm" fo:keep-together="always"/>
    </style:style>
    <style:style style:name="表格1.7" style:family="table-row">
      <style:table-row-properties style:min-row-height="5.502cm" fo:keep-together="always"/>
    </style:style>
    <style:style style:name="表格2" style:family="table">
      <style:table-properties style:width="18.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4.145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5.935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fo:line-height="0.635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weight="bold" style:font-weight-asian="bold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雲林縣</text:span><text:span text:style-name="T3"> <text:s text:c="11"/></text:span><text:span text:style-name="T2">職業工會連署人基本資料</text:span></text:p>
      <text:p text:style-name="P12"><draw:frame draw:style-name="fr1" draw:name="框架1" text:anchor-type="paragraph" svg:x="-0.058cm" svg:y="1.954cm" svg:width="18.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C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4"><text:span text:style-name="T4">連署人個人資料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7">姓名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7">性別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7">聯絡電話</text:p></table:table-cell><table:table-cell table:style-name="表格1.A1" office:value-type="string"><text:p text:style-name="P5"/></table:table-cell></table:table-row><table:table-row table:style-name="表格1.3"><table:table-cell table:style-name="表格1.A2" office:value-type="string"><text:p text:style-name="P7">通訊地址</text:p></table:table-cell><table:table-cell table:style-name="表格1.A1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columns-spanned="2" office:value-type="string"><text:p text:style-name="P4"><text:span text:style-name="T7">事業單位名稱</text:span></text:p></table:table-cell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table:number-columns-spanned="2" office:value-type="string"><text:p text:style-name="P4"><text:span text:style-name="T7">雇主營利事業統一編號</text:span></text:p><text:p text:style-name="P7">(無則免填)</text:p></table:table-cell><table:covered-table-cell/><table:table-cell table:style-name="表格1.A1" office:value-type="string"><text:p text:style-name="P5"/></table:table-cell></table:table-row><table:table-row table:style-name="表格1.5"><table:table-cell table:style-name="表格1.A2" table:number-columns-spanned="2" office:value-type="string"><text:p text:style-name="P4"><text:span text:style-name="T7">職稱(工作內容) </text:span></text:p></table:table-cell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table:number-columns-spanned="2" office:value-type="string"><text:p text:style-name="P4"><text:span text:style-name="T7">從業日期</text:span></text:p></table:table-cell><table:covered-table-cell/><table:table-cell table:style-name="表格1.A1" office:value-type="string"><text:p text:style-name="P5"/></table:table-cell></table:table-row><table:table-row table:style-name="表格1.6"><table:table-cell table:style-name="表格1.A2" table:number-columns-spanned="2" office:value-type="string"><text:p text:style-name="P7">工作地址</text:p></table:table-cell><table:covered-table-cell/><table:table-cell table:style-name="表格1.A1" table:number-columns-spanned="6" office:value-type="string"><text:p text:style-name="P5"/></table:table-cell><table:covered-table-cell/><table:covered-table-cell/><table:covered-table-cell/><table:covered-table-cell/><table:covered-table-cell/></table:table-row><table:table-row table:style-name="表格1.7"><table:table-cell table:style-name="表格1.A2" table:number-columns-spanned="5" office:value-type="string"><text:p text:style-name="P7">身分證正面影本黏貼處</text:p></table:table-cell><table:covered-table-cell/><table:covered-table-cell/><table:covered-table-cell/><table:covered-table-cell/><table:table-cell table:style-name="表格1.A1" table:number-columns-spanned="3" office:value-type="string"><text:p text:style-name="P7">身分證反面影本黏貼處</text:p></table:table-cell><table:covered-table-cell/><table:covered-table-cell/></table:table-row></table:table></draw:text-box></draw:frame><draw:frame draw:style-name="fr1" draw:name="框架2" text:anchor-type="paragraph" svg:x="-0.058cm" svg:y="15.289cm" svg:width="18.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6" office:value-type="string"><text:p text:style-name="P10">本業工作證明資料</text:p></table:table-cell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4"><text:span text:style-name="T7">雇主姓名</text:span></text:p><text:p text:style-name="P7">(無則免填)</text:p></table:table-cell><table:table-cell table:style-name="表格2.A2" office:value-type="string"><text:p text:style-name="P5"/></table:table-cell><table:table-cell table:style-name="表格2.A2" office:value-type="string"><text:p text:style-name="P7">職稱</text:p></table:table-cell><table:table-cell table:style-name="表格2.A2" office:value-type="string"><text:p text:style-name="P5"/></table:table-cell><table:table-cell table:style-name="表格2.A2" office:value-type="string"><text:p text:style-name="P7">聯絡電話</text:p></table:table-cell><table:table-cell table:style-name="表格2.A1" office:value-type="string"><text:p text:style-name="P5"/></table:table-cell></table:table-row><table:table-row table:style-name="表格2.3"><table:table-cell table:style-name="表格2.A1" table:number-columns-spanned="6" office:value-type="string"><text:p text:style-name="P6">從業證明文件黏貼處</text:p><text:p text:style-name="P6">以下文件得任擇：</text:p><text:list xml:id="list2865807136986401290" text:style-name="WW8Num1"><text:list-item><text:p text:style-name="P9">名片</text:p></text:list-item><text:list-item><text:p text:style-name="P9">自行製作成品或從業照片</text:p></text:list-item><text:list-item><text:p text:style-name="P9">雇主開立之工作證明及雇主之營利登記證影本</text:p></text:list-item><text:list-item><text:p text:style-name="P9">其他等足資證明從業事實之文件</text:p></text:list-item></text:list><text:p text:style-name="P3"><text:span text:style-name="T7">本黏貼處不敷使用時，證明文件得裝訂於後</text:span></text:p></table:table-cell><table:covered-table-cell/><table:covered-table-cell/><table:covered-table-cell/><table:covered-table-cell/><table:covered-table-cell/></table:table-row></table:table></draw:text-box></draw:frame></text:p>
      <text:p text:style-name="P1"><text:span text:style-name="T10">資料已據實填具，如經查證確有不實者，願負法律責任。</text:span></text:p>
      <text:p text:style-name="P13"/>
      <text:p text:style-name="P2"><text:soft-page-break/><text:span text:style-name="T9"><text:s text:c="9"/>連署人簽名：</text:span></text:p>
      <text:p text:style-name="P14"/>
      <text:p text:style-name="P14">中華民國 <text:s text:c="5"/>年 <text:s text:c="5"/>月 <text:s text:c="6"/>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      職業工會連署人基本資料</dc:title>
    <meta:initial-creator>27134</meta:initial-creator>
    <meta:creation-date>2018-07-13T10:15:00</meta:creation-date>
    <dc:creator>27134</dc:creator>
    <dc:date>2018-07-13T10:31:00</dc:date>
    <meta:print-date>2018-07-13T10:16:00</meta:print-date>
    <meta:editing-cycles>1</meta:editing-cycles>
    <meta:editing-duration>PT16M</meta:editing-duration>
    <meta:document-statistic meta:table-count="2" meta:image-count="0" meta:object-count="0" meta:page-count="2" meta:paragraph-count="29" meta:word-count="244" meta:character-count="285" meta:non-whitespace-character-count="244"/>
    <meta:generator>LibreOffice/5.1.6.2$Windows_x86 LibreOffice_project/07ac168c60a517dba0f0d7bc7540f5afa45f0909</meta:generator>
  </office:meta>
</office:document-meta>
</file>