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2.822cm" fo:margin-right="0cm" style:line-height-at-least="0cm" fo:text-indent="-2.822cm" style:auto-text-indent="false"/>
    </style:style>
    <style:style style:name="P2" style:family="paragraph" style:parent-style-name="本文縮排_20_2">
      <style:paragraph-properties fo:margin-left="3.387cm" fo:margin-right="0cm" style:line-height-at-least="0cm" fo:text-indent="-3.387cm" style:auto-text-indent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 style:list-style-name="WW8Num8">
      <style:paragraph-properties style:line-height-at-least="0cm"/>
    </style:style>
    <style:style style:name="P5" style:family="paragraph" style:parent-style-name="Standard" style:list-style-name="WW8Num4">
      <style:paragraph-properties style:line-height-at-least="0cm"/>
    </style:style>
    <style:style style:name="P6" style:family="paragraph" style:parent-style-name="Standard" style:list-style-name="WW8Num1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7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list-style-name="WW8Num9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list-style-name="WW8Num4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list-style-name="WW8Num1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list-style-name="WW8Num8">
      <style:paragraph-properties fo:margin-left="3cm" fo:margin-right="0cm" style:line-height-at-least="0cm" fo:text-indent="-3cm" style:auto-text-indent="false"/>
    </style:style>
    <style:style style:name="P14" style:family="paragraph" style:parent-style-name="Standard">
      <style:paragraph-properties fo:margin-left="1.976cm" fo:margin-right="0cm" style:line-height-at-least="0cm" fo:text-indent="-1.976cm" style:auto-text-indent="false"/>
    </style:style>
    <style:style style:name="P15" style:family="paragraph" style:parent-style-name="Standard">
      <style:paragraph-properties fo:margin-left="3.951cm" fo:margin-right="0cm" style:line-height-at-least="0cm" fo:text-indent="-3.9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3.955cm" fo:margin-right="0cm" style:line-height-at-least="0cm" fo:text-align="center" style:justify-single-word="false" fo:text-indent="-3.955cm" style:auto-text-indent="false"/>
    </style:style>
    <style:style style:name="P17" style:family="paragraph" style:parent-style-name="Standard">
      <style:paragraph-properties fo:margin-left="2.258cm" fo:margin-right="0cm" style:line-height-at-least="0cm" fo:text-indent="-2.258cm" style:auto-text-indent="false"/>
    </style:style>
    <style:style style:name="P18" style:family="paragraph" style:parent-style-name="Standard">
      <style:paragraph-properties fo:margin-left="2.258cm" fo:margin-right="0cm" style:line-height-at-least="0cm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2.822cm" fo:margin-right="0cm" style:line-height-at-least="0cm" fo:text-indent="-2.822cm" style:auto-text-indent="false"/>
    </style:style>
    <style:style style:name="P20" style:family="paragraph" style:parent-style-name="Standard">
      <style:paragraph-properties fo:margin-left="2.822cm" fo:margin-right="0cm" style:line-height-at-least="0cm" fo:text-indent="-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2.26cm" fo:margin-right="0cm" style:line-height-at-least="0cm" fo:text-align="center" style:justify-single-word="false" fo:text-indent="-2.26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2" style:family="paragraph" style:parent-style-name="Standard">
      <style:paragraph-properties fo:margin-left="4.994cm" fo:margin-right="0cm" style:line-height-at-least="0cm" fo:text-indent="-1.129cm" style:auto-text-indent="false"/>
    </style:style>
    <style:style style:name="P23" style:family="paragraph" style:parent-style-name="Standard">
      <style:paragraph-properties fo:margin-left="4.994cm" fo:margin-right="0cm" style:line-height-at-least="0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3.387cm" fo:margin-right="0cm" style:line-height-at-least="0cm" fo:text-indent="-3.387cm" style:auto-text-indent="false"/>
    </style:style>
    <style:style style:name="P25" style:family="paragraph" style:parent-style-name="Standard">
      <style:paragraph-properties fo:margin-left="3.387cm" fo:margin-right="0cm" style:line-height-at-least="0cm" fo:text-indent="-3.38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3.39cm" fo:margin-right="0cm" style:line-height-at-least="0cm" fo:text-align="center" style:justify-single-word="false" fo:text-indent="-3.3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7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fo:color="#c0c0c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color="#c0c0c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雲林縣（</text:span><text:span text:style-name="T6">申　請　業　別</text:span><text:span text:style-name="T1">）職業工會章程<text:tab/>草案</text:span></text:p>
      <text:p text:style-name="P7">第一章 <text:s/>總 <text:s text:c="2"/>則</text:p>
      <text:list xml:id="list7808482895752252533" text:style-name="WW8Num8">
        <text:list-item>
          <text:p text:style-name="P4"><text:span text:style-name="T3">︰本章程依據工會法、工會法施行細則暨有關法令訂定之。</text:span></text:p>
        </text:list-item>
        <text:list-item>
          <text:p text:style-name="P4"><text:span text:style-name="T3">︰本會定名為雲林縣　　　　職業工會(以下簡稱本會)。</text:span></text:p>
        </text:list-item>
        <text:list-item>
          <text:p text:style-name="P13"><text:span text:style-name="T3">︰本會以互助合作、增進會員技能、保障勞工權益、促進會員福利、改善勞動條件及生活並協助政府推行政令為宗旨。</text:span></text:p>
        </text:list-item>
        <text:list-item>
          <text:p text:style-name="P13"><text:span text:style-name="T3">︰本會以雲林縣行政區為組織區域，會址設於 (○○縣○○鄉○○村○○路○○號)</text:span></text:p>
        </text:list-item>
      </text:list>
      <text:p text:style-name="P7">第二章 任 <text:s text:c="2"/>務</text:p>
      <text:p text:style-name="P3"><text:span text:style-name="T3">第五條︰本會任務如下：</text:span></text:p>
      <text:p text:style-name="P14"><text:span text:style-name="T3"><text:s text:c="7"/>一、團體協約之締結、修改或廢止。</text:span><text:span text:style-name="T3"><text:line-break/></text:span><text:span text:style-name="T3">二、勞資爭議之處理。</text:span><text:span text:style-name="T3"><text:line-break/></text:span><text:span text:style-name="T3">三、勞動條件、勞工安全衛生及會員福利事項之促進。</text:span><text:span text:style-name="T3"><text:line-break/></text:span><text:span text:style-name="T3">四、勞工政策與法令之制（訂）定及修正之推動。</text:span><text:span text:style-name="T3"><text:line-break/></text:span><text:span text:style-name="T3">五、勞工教育之舉辦。</text:span><text:span text:style-name="T3"><text:line-break/></text:span><text:span text:style-name="T3">六、會員就業之協助。</text:span><text:span text:style-name="T3"><text:line-break/></text:span><text:span text:style-name="T3">七、會員康樂事項之舉辦。</text:span><text:span text:style-name="T3"><text:line-break/></text:span><text:span text:style-name="T3">八、工會或會員糾紛事件之調處。</text:span><text:span text:style-name="T3"><text:line-break/></text:span><text:span text:style-name="T3">九、依法令從事事業之舉辦。</text:span><text:span text:style-name="T3"><text:line-break/></text:span><text:soft-page-break/><text:span text:style-name="T3">十、勞工家庭生計之調查及勞工統計之編製。</text:span><text:span text:style-name="T3"><text:line-break/></text:span><text:span text:style-name="T3">十一、其他合於第一條宗旨及法律規定之事項。</text:span></text:p>
      <text:p text:style-name="P15"/>
      <text:p text:style-name="P16"><text:span text:style-name="T2">第三章 會 <text:s text:c="2"/>員</text:span></text:p>
      <text:p text:style-name="P17"><text:span text:style-name="T3">第六條：凡在本縣組織行政區域內，從事有關</text:span><text:span text:style-name="T7">（請詳述工作內容） </text:span><text:span text:style-name="T3">工作之勞工均得加入本會為會員。</text:span></text:p>
      <text:p text:style-name="P17"><text:span text:style-name="T3">第七條：工會會員人數在一百人以上者，得依規定選出會員代表。</text:span><text:span text:style-name="T3"><text:line-break/></text:span><text:span text:style-name="T3">工會會員代表之任期，每一任為四年，自當選後召開第一次會員代表大會之日起算。</text:span></text:p>
      <text:p text:style-name="P17"><text:span text:style-name="T3">第八條：經大會審查合格後繳納入會費，始准予入會，方為本會會員，但大會在休會期間授權理事會先行審核准予入會，再提下次大會追認。</text:span></text:p>
      <text:p text:style-name="P17"><text:span text:style-name="T3">第九條：會員有左列情事之一者，為出會：</text:span></text:p>
      <text:list xml:id="list8111790047862836659" text:style-name="WW8Num7">
        <text:list-item>
          <text:p text:style-name="P9">死亡。</text:p>
        </text:list-item>
        <text:list-item>
          <text:p text:style-name="P9">喪失會員資格者。</text:p>
        </text:list-item>
        <text:list-item>
          <text:p text:style-name="P9">經會員（代表）大會決議除名者。</text:p>
        </text:list-item>
      </text:list>
      <text:p text:style-name="P18">第十條：會員有發言、表決、選舉、被選舉權及其他依法應享受之權力。</text:p>
      <text:p text:style-name="P19"><text:span text:style-name="T3">第十一條：會員須遵守本會章程，服從指示及議案，並按時繳納各種會費之義務，會員欠繳會費、勞保費、健保費達</text:span><text:span text:style-name="T5">　　</text:span><text:span text:style-name="T3">個月</text:span><text:soft-page-break/><text:span text:style-name="T3">以上時應依法停權及退保。</text:span></text:p>
      <text:p text:style-name="P19"><text:span text:style-name="T3">第十二條：會員違反本會章程或其他不法情事，致妨害本會名譽、信用經監察屬實者，得按其情節輕重分別予以警告、停權、除名等處分，惟除名處分應經會員(代表)大會出席人數三分之二以上之同意，並報請主管機關備查，會員被除名後須繳還一切會員憑證，如有欠費一率繳清。</text:span></text:p>
      <text:p text:style-name="P21">第四章 <text:s text:c="2"/>組 <text:s text:c="2"/>織</text:p>
      <text:p text:style-name="P19"><text:span text:style-name="T3">第十三條：本會以會員(代表)大會爲最高權力機關，會員大會（代表）大會休會期間，由理事會處理工會一切事務。</text:span><text:span text:style-name="T3"><text:line-break/></text:span><text:span text:style-name="T3">工會監事審核工會簿記帳目，稽查各種事業進行狀況及章程所定之事項。</text:span></text:p>
      <text:p text:style-name="P1"><text:span text:style-name="T3">第十四條：本會設理事九人，監事三人，候補理事三人，候補監事一人，由會員(代表)中年滿二十歲以上者，以無記名連記法選任之。理、監事任期為四年，連選得連任，候補理監事遞補時以補足原任期為限。</text:span></text:p>
      <text:p text:style-name="P19"><text:span text:style-name="T3">第十五條：本會組織理事會，互選理事長一人，對外代表工會。<text:line-break/>理事長連選得連任一次。</text:span></text:p>
      <text:p text:style-name="P19"><text:span text:style-name="T3">第十六條：本會組織監事會，互選監事會召集人一人，監督本會財務及執行監事會決議，並列席理事會。</text:span></text:p>
      <text:p text:style-name="P20"><text:soft-page-break/>第十七條：本會理事會設秘書一人，幹事若干人處理會務，並設總務、組訓、福利三組，各設組長一人，由理事互推兼任，每組推理事一人輔助組長，分別管理各該組事務：</text:p>
      <text:list xml:id="list5511520702024966774" text:style-name="WW8Num9">
        <text:list-item>
          <text:p text:style-name="P10">總務組：掌理圖記、收發檔案、庶務、宣傳、通訊、編擬、計畫、報告、預算、決算、召開各種會議，並處理其他不屬於各組之事務。</text:p>
        </text:list-item>
        <text:list-item>
          <text:p text:style-name="P10">組訓組：掌理會籍、編組、選舉、勞工教育，並處理其他有關組訓事宜。</text:p>
        </text:list-item>
        <text:list-item>
          <text:p text:style-name="P10">福利組：掌理謀求勞工福利，推行文康（自強）活動，調處各種爭議並處理其他勞工權益、福利等事宜。</text:p>
        </text:list-item>
      </text:list>
      <text:p text:style-name="P19"><text:span text:style-name="T3">第十八條：本會理、監事均為無給職，會務人員得酌支津貼。</text:span></text:p>
      <text:p text:style-name="P20">第十九條：會員(代表)大會職權如左：</text:p>
      <text:list xml:id="list2359377304132561725" text:style-name="WW8Num4">
        <text:list-item>
          <text:p text:style-name="P11">工會章程之通過及修改。</text:p>
        </text:list-item>
        <text:list-item>
          <text:p text:style-name="P11">工作方針計劃及經費收支預算之核定。</text:p>
        </text:list-item>
        <text:list-item>
          <text:p text:style-name="P11">工作績效報告及經費、收支決算之審核。</text:p>
        </text:list-item>
        <text:list-item>
          <text:p text:style-name="P11">勞動條件之維持或變更。</text:p>
        </text:list-item>
        <text:list-item>
          <text:p text:style-name="P11">基金之設立管制及處分。</text:p>
        </text:list-item>
        <text:list-item>
          <text:p text:style-name="P11">會內公共事業之創辦。</text:p>
        </text:list-item>
        <text:list-item>
          <text:p text:style-name="P11"><text:soft-page-break/>會內不動產及重要財產之購置與處分。</text:p>
        </text:list-item>
        <text:list-item>
          <text:p text:style-name="P5"><text:span text:style-name="T3">所屬分會或支部之組織合併或分立，總會或聯　合會之加入。</text:span></text:p>
        </text:list-item>
        <text:list-item>
          <text:p text:style-name="P11">會員之除名及理（監）事會決議之複議。</text:p>
        </text:list-item>
        <text:list-item>
          <text:p text:style-name="P11">理監事之選舉或解職。</text:p>
        </text:list-item>
        <text:list-item>
          <text:p text:style-name="P11">其他重要事項之決定。</text:p>
        </text:list-item>
        <text:list-item>
          <text:p text:style-name="P5"><text:span text:style-name="T3">擬訂本會各項工作規則及辦法。</text:span></text:p>
        </text:list-item>
      </text:list>
      <text:p text:style-name="P8">第二十條：理事會之職權如左：</text:p>
      <text:p text:style-name="P22"><text:span text:style-name="T3">一、理事會設理事長一人綜理本會會務，並對外代表本會。</text:span></text:p>
      <text:p text:style-name="P23">二、召開理事會議，並執行其決議案。</text:p>
      <text:p text:style-name="P22"><text:span text:style-name="T3">三、清查會籍及審查會員資格及入、出會等事項。</text:span></text:p>
      <text:p text:style-name="P22"><text:span text:style-name="T3">四、擬定年度工作計劃、收支預算書並切實執行。</text:span></text:p>
      <text:p text:style-name="P22"><text:span text:style-name="T3">五、編定年度工作報告及經費收支決算，依法報審。</text:span></text:p>
      <text:p text:style-name="P22"><text:span text:style-name="T3">六、依照工會任務及會員建議有計劃的推動會務。</text:span></text:p>
      <text:p text:style-name="P8">第二十一條：監事會之職權如左：</text:p>
      <text:list xml:id="list6458688505343092924" text:style-name="WW8Num1">
        <text:list-item>
          <text:p text:style-name="P6"><text:span text:style-name="T3">審核工會簿記帳目，稽查各種事業進行狀況及章程所定之事項。</text:span></text:p>
        </text:list-item>
        <text:list-item>
          <text:p text:style-name="P6"><text:span text:style-name="T3">審查工會年度收支報告並作成審查紀錄。</text:span></text:p>
        </text:list-item>
        <text:list-item>
          <text:p text:style-name="P6"><text:soft-page-break/><text:span text:style-name="T3">監督工會財務。</text:span></text:p>
        </text:list-item>
        <text:list-item>
          <text:p text:style-name="P12">列席理事會議。</text:p>
        </text:list-item>
      </text:list>
      <text:p text:style-name="P24"><text:span text:style-name="T3">第二十二條：本會得依法設立分會支部，並劃分小組，其組織辦法及人事依有關法令辦理之。</text:span></text:p>
      <text:p text:style-name="P25">第二十三條：本會應依法加入縣總工會及其他聯合會為會員，並選舉出席其會員代表大會之代表。</text:p>
      <text:p text:style-name="P26">第五章 <text:s text:c="2"/>會 <text:s text:c="5"/>議</text:p>
      <text:p text:style-name="P2"><text:span text:style-name="T3">第二十四條：工會會員（代表）大會，分定期會議及臨時會議二種，由理事長召集之。</text:span><text:span text:style-name="T3"><text:line-break/></text:span><text:span text:style-name="T3">定期會議，每年至少召開一次；臨時會議如經理事會決議，或會員五分之一或會員代表三分之一以上請求，或監事之請求，由理事長召集之。</text:span></text:p>
      <text:p text:style-name="P24"><text:span text:style-name="T3">第二十五條：理事會、監事會每三個月開會一次，經理事、監事三分之一以上之請求或理事長、監事會召集人認為必要時，得召開臨時理、監事會議。</text:span><text:span text:style-name="T3"><text:line-break/></text:span><text:span text:style-name="T3">理事會議由理事長召集之，監事會議應由監事會召集人召集之。監事得列席理事會陳述意見。</text:span></text:p>
      <text:p text:style-name="P24"><text:span text:style-name="T3">第二十六條：會員(代表)應依時出席會員(代表)大會，如因故不能出席時，得以書面委託本會其他會員（代表）出席，但委</text:span><text:soft-page-break/><text:span text:style-name="T3">託人數不得超過親自出席人數三分之一。</text:span></text:p>
      <text:p text:style-name="P24"><text:span text:style-name="T3">第二十七條：理、監事均應親自出席理、監事會議，不得缺席，除公假外，非有正當理由不得請假，無故連續缺席兩個會次，視為辭職，由候補理事、監事分別依次遞補。</text:span></text:p>
      <text:p text:style-name="P24"><text:span text:style-name="T3">第二十八條：會員(代表)大會、理、監事等各種會議，均以過半數之出席方得開會，出席過半數之同意方得決議。但重要議案，必須經出席人數三分之二以上之同意，方得決議。</text:span></text:p>
      <text:p text:style-name="P26">第六章 <text:s text:c="4"/>經 <text:s text:c="6"/>費</text:p>
      <text:p text:style-name="P25">第二十九條：本會經費之來源，分為會員入會費、經常會費、特別基金、臨時募集金等四種。</text:p>
      <text:p text:style-name="P24"><text:span text:style-name="T3">第三十條 <text:s/>：入會費依會員入會時之一日薪資所得收繳。</text:span></text:p>
      <text:p text:style-name="P24"><text:span text:style-name="T3">第三十一條：經常會費依會員每月薪資之百分之零點五收繳，會員遭受急難時得報請理事會同意後酌予減收或免繳。</text:span></text:p>
      <text:p text:style-name="P24"><text:span text:style-name="T3">第三十二條：工會每年應將財產狀況向會員大會或會員代表大會提出書面報告。</text:span><text:span text:style-name="T3"><text:line-break/></text:span><text:span text:style-name="T3">會員經十分之一以上連署或會員代表經三分之一以上連署，得選派代表會同監事查核工會之財產狀況。</text:span></text:p>
      <text:p text:style-name="P24"><text:span text:style-name="T3">第三十三條：特別基金及臨時募集金因有特別需要時，經會員(代表)大會之決議報請主管機關備查後始得行之。</text:span></text:p>
      <text:p text:style-name="P26"><text:soft-page-break/>第七章 <text:s text:c="3"/>附 <text:s text:c="5"/>則</text:p>
      <text:p text:style-name="P2"><text:span text:style-name="T3">第三十四條：本會會計年度為每年一月一日至十二月三十一日止。</text:span></text:p>
      <text:p text:style-name="P24"><text:span text:style-name="T3">第三十五條：簽訂團體合約時授權理事會代表行之。</text:span></text:p>
      <text:p text:style-name="P24"><text:span text:style-name="T3">第三十六條：本會辦事細則及各項規則、辦法另訂之。</text:span></text:p>
      <text:p text:style-name="P24"><text:span text:style-name="T3">第三十七條：本會解散時，除清償債務外，其剩餘財產應依法處理，不得以任何方式歸屬個人或私人企業所有，應歸屬於會址所在地方自治團體。</text:span></text:p>
      <text:p text:style-name="P24"><text:span text:style-name="T3">第三十八條：本章程未規定事項，悉依工會法及工會法施行細則等有關法律規定辦理。</text:span></text:p>
      <text:p text:style-name="P25">第三十九條：本章程經會員(代表)大會通過後施行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4.648cm" fo:margin-right="0cm" fo:text-indent="0cm" style:auto-text-indent="false"/>
      <style:text-properties fo:font-size="22pt" style:font-size-asian="22pt"/>
    </style:style>
    <style:style style:name="本文縮排_20_2" style:display-name="本文縮排 2" style:family="paragraph" style:parent-style-name="Standard">
      <style:paragraph-properties fo:margin-left="4.657cm" fo:margin-right="0cm" fo:text-indent="-4.657cm" style:auto-text-indent="false"/>
      <style:text-properties fo:font-size="22pt" style:font-size-asian="2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5.424cm" fo:text-indent="-1.561cm" fo:margin-left="5.4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79cm" fo:text-indent="-0.847cm" fo:margin-left="9.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636cm" fo:text-indent="-0.847cm" fo:margin-left="10.63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83cm" fo:text-indent="-0.847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5.503cm" fo:text-indent="-1.693cm" fo:margin-left="5.50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5.133cm" fo:text-indent="-1.27cm" fo:margin-left="5.13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9cm" fo:text-indent="-0.847cm" fo:margin-left="9.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636cm" fo:text-indent="-0.847cm" fo:margin-left="10.63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83cm" fo:text-indent="-0.847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5.027cm" fo:text-indent="-1.561cm" fo:margin-left="5.0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1.693cm" fo:margin-left="4.23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1.693cm" fo:margin-left="4.23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5.027cm" fo:text-indent="-1.561cm" fo:margin-left="5.0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393cm" fo:text-indent="-0.847cm" fo:margin-left="9.39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10.239cm" fo:text-indent="-0.847cm" fo:margin-left="10.23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086cm" fo:text-indent="-0.847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保險業務職業工會章程</dc:title>
    <meta:initial-creator>廖仁傑</meta:initial-creator>
    <meta:creation-date>2006-12-25T15:35:00</meta:creation-date>
    <dc:creator>giga</dc:creator>
    <dc:date>2011-07-28T18:21:00</dc:date>
    <meta:editing-cycles>8</meta:editing-cycles>
    <meta:editing-duration>PT2H19M</meta:editing-duration>
    <meta:document-statistic meta:table-count="0" meta:image-count="0" meta:object-count="0" meta:page-count="8" meta:paragraph-count="77" meta:word-count="2752" meta:character-count="2846" meta:non-whitespace-character-count="2758"/>
    <meta:generator>LibreOffice/5.1.6.2$Windows_x86 LibreOffice_project/07ac168c60a517dba0f0d7bc7540f5afa45f0909</meta:generator>
  </office:meta>
</office:document-meta>
</file>