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 style:list-style-name="WW8Num1">
      <style:paragraph-properties fo:margin-left="0.85cm" fo:margin-right="0cm" fo:line-height="0.847cm" fo:text-indent="-0.85cm" style:auto-text-indent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大會程序（範例）</text:p>
      <text:p text:style-name="P2"/>
      <text:list xml:id="list6398400252232182175" text:style-name="WW8Num1">
        <text:list-item>
          <text:p text:style-name="P1">大會開始</text:p>
        </text:list-item>
        <text:list-item>
          <text:p text:style-name="P1">全體肅立</text:p>
        </text:list-item>
        <text:list-item>
          <text:p text:style-name="P1">主席（或主席團）就位</text:p>
        </text:list-item>
        <text:list-item>
          <text:p text:style-name="P1">唱國歌</text:p>
        </text:list-item>
        <text:list-item>
          <text:p text:style-name="P1">向國旗暨　國父遺像行三鞠躬禮</text:p>
        </text:list-item>
        <text:list-item>
          <text:p text:style-name="P1">頒獎（如無可免列）</text:p>
        </text:list-item>
        <text:list-item>
          <text:p text:style-name="P1">主席致開會詞</text:p>
        </text:list-item>
        <text:list-item>
          <text:p text:style-name="P1">主管機關代表致詞</text:p>
        </text:list-item>
        <text:list-item>
          <text:p text:style-name="P1">來賓致詞</text:p>
        </text:list-item>
        <text:list-item>
          <text:p text:style-name="P1">籌備工作報告</text:p>
        </text:list-item>
        <text:list-item>
          <text:p text:style-name="P1">討論提案</text:p>
        </text:list-item>
        <text:list-item>
          <text:p text:style-name="P1">臨時動議</text:p>
        </text:list-item>
        <text:list-item>
          <text:p text:style-name="P1">選舉</text:p>
        </text:list-item>
        <text:list-item>
          <text:p text:style-name="P1">散會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會程序（範例）</dc:title>
    <meta:initial-creator>a</meta:initial-creator>
    <meta:creation-date>2011-08-03T16:50:00</meta:creation-date>
    <dc:creator>giga</dc:creator>
    <dc:date>2011-08-03T16:50:00</dc:date>
    <meta:editing-cycles>2</meta:editing-cycles>
    <meta:editing-duration>PT1M</meta:editing-duration>
    <meta:document-statistic meta:table-count="0" meta:image-count="0" meta:object-count="0" meta:page-count="1" meta:paragraph-count="15" meta:word-count="119" meta:character-count="120" meta:non-whitespace-character-count="119"/>
    <meta:generator>LibreOffice/5.1.6.2$Windows_x86 LibreOffice_project/07ac168c60a517dba0f0d7bc7540f5afa45f0909</meta:generator>
  </office:meta>
</office:document-meta>
</file>