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Header">
      <style:paragraph-properties fo:margin-left="0cm" fo:margin-right="0.635cm" fo:text-indent="0cm" style:auto-text-indent="false"/>
      <style:text-properties loext:padding="0cm" loext:border="0.51pt solid #000000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4.942cm" fo:min-width="6.4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職業工會發起人從事工作切結書</text:p>
      <text:p text:style-name="P1"><text:span text:style-name="T3">雲林縣</text:span><text:span text:style-name="T5"> <text:s text:c="13"/></text:span><text:span text:style-name="T3">職業工會發起人從事工作切結書</text:span></text:p>
      <text:p text:style-name="Standard"><text:span text:style-name="T6">切結人（發起人）</text:span><text:span text:style-name="T9"> <text:s text:c="15"/></text:span><text:span text:style-name="T6">目前確實在</text:span><text:span text:style-name="T6">雲林縣</text:span></text:p>
      <text:p text:style-name="Standard"><text:span text:style-name="T9"><text:s text:c="22"/></text:span><text:span text:style-name="T6">（請寫工作地點）從事本業</text:span></text:p>
      <text:p text:style-name="Standard"><text:span text:style-name="T9"><text:s text:c="18"/></text:span><text:span text:style-name="T6">工作（請寫工作內容），合計</text:span><text:span text:style-name="T9"> <text:s text:c="4"/></text:span><text:span text:style-name="T6">年，如有不實，願負一切責任。</text:span></text:p>
      <text:p text:style-name="P2"/>
      <text:p text:style-name="P3">切結人（發起人）：</text:p>
      <text:p text:style-name="P3">身分證統一編號：</text:p>
      <text:p text:style-name="P3">戶籍住址：</text:p>
      <text:p text:style-name="P4">聯絡電話：</text:p>
      <text:p text:style-name="P4"/>
      <text:p text:style-name="P4"/>
      <text:p text:style-name="P6"><draw:custom-shape text:anchor-type="char" draw:z-index="1" draw:style-name="gr1" draw:text-style-name="P11" svg:width="7.287cm" svg:height="5.402cm" svg:x="8.255cm" svg:y="0.31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1" svg:width="7.287cm" svg:height="5.402cm" svg:x="0cm" svg:y="0.314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Standard"><draw:frame draw:style-name="fr1" draw:name="框架1" text:anchor-type="char" svg:x="10.372cm" svg:y="0.356cm" svg:width="2.99cm" svg:height="1.549cm" draw:z-index="3"><draw:text-box><text:p text:style-name="P7">身分證影本</text:p><text:p text:style-name="P7">（背面浮貼）</text:p></draw:text-box></draw:frame><draw:frame draw:style-name="fr1" draw:name="框架2" text:anchor-type="char" svg:x="1.905cm" svg:y="0.356cm" svg:width="3.351cm" svg:height="1.549cm" draw:z-index="2"><draw:text-box><text:p text:style-name="P7">身分證影本</text:p><text:p text:style-name="P7">（正面浮貼）</text:p></draw:text-box></draw:frame><text:span text:style-name="T11">中</text:span><text:span text:style-name="T12"> <text:s text:c="6"/></text:span><text:span text:style-name="T11">華</text:span><text:span text:style-name="T12"> <text:s text:c="6"/></text:span><text:span text:style-name="T11">民</text:span><text:span text:style-name="T12"> <text:s text:c="6"/></text:span><text:span text:style-name="T11">國</text:span><text:span text:style-name="T12"> <text:s text:c="6"/></text:span><text:span text:style-name="T11">年</text:span><text:span text:style-name="T12"> <text:s text:c="6"/></text:span><text:span text:style-name="T11">月</text:span><text:span text:style-name="T12"> <text:s text:c="6"/></text:span><text:span text:style-name="T11">日</text:span></text:p>
      <text:p text:style-name="P2"/>
      <text:p text:style-name="P4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工會發起人從事工作切結書</dc:title>
    <meta:initial-creator>27134</meta:initial-creator>
    <meta:creation-date>2017-09-25T14:15:00</meta:creation-date>
    <dc:creator>27134</dc:creator>
    <dc:date>2017-09-25T14:19:00</dc:date>
    <meta:editing-cycles>1</meta:editing-cycles>
    <meta:document-statistic meta:table-count="0" meta:image-count="0" meta:object-count="0" meta:page-count="1" meta:paragraph-count="14" meta:word-count="142" meta:character-count="259" meta:non-whitespace-character-count="142"/>
    <meta:generator>LibreOffice/5.1.6.2$Windows_x86 LibreOffice_project/07ac168c60a517dba0f0d7bc7540f5afa45f0909</meta:generator>
  </office:meta>
</office:document-meta>
</file>