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>
      <style:text-properties fo:font-size="16pt" style:font-name-asian="標楷體" style:font-size-asian="16pt"/>
    </style:style>
    <style:style style:name="P3" style:family="paragraph" style:parent-style-name="Standard" style:list-style-name="WW8Num1">
      <style:text-properties fo:font-size="16pt" style:font-name-asian="標楷體" style:font-size-asian="16pt"/>
    </style:style>
    <style:style style:name="P4" style:family="paragraph" style:parent-style-name="Standard" style:list-style-name="WW8Num1">
      <style:text-properties fo:font-size="16pt" style:font-size-asian="16pt"/>
    </style:style>
    <style:style style:name="P5" style:family="paragraph" style:parent-style-name="Standard">
      <style:text-properties fo:font-size="16pt" fo:language="zh" fo:country="TW" style:font-name-asian="標楷體" style:font-size-asian="16pt" style:language-asian="zh" style:country-asian="TW"/>
    </style:style>
    <style:style style:name="P6" style:family="paragraph" style:parent-style-name="Standard" style:list-style-name="WW8Num1">
      <style:text-properties fo:color="#000080" fo:font-size="16pt" style:font-name-asian="標楷體" style:font-size-asian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 style:master-page-name="Standard">
      <style:paragraph-properties style:page-number="auto"/>
      <style:text-properties fo:font-size="22pt" fo:font-weight="bold" style:font-name-asian="標楷體" style:font-size-asian="22pt" style:font-weight-asian="bold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dotte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dotted" style:text-underline-width="auto" style:text-underline-color="font-color" style:font-name-asian="標楷體" style:font-size-asian="16pt"/>
    </style:style>
    <style:style style:name="T9" style:family="text">
      <style:text-properties fo:color="#000080" fo:font-size="16pt" style:font-name-asian="標楷體" style:font-size-asian="16pt"/>
    </style:style>
    <style:style style:name="T10" style:family="text">
      <style:text-properties style:text-underline-style="dotted" style:text-underline-width="auto" style:text-underline-color="font-color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text-underline-style="dotted" style:text-underline-width="auto" style:text-underline-color="font-color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6pt" style:language-complex="ar" style:country-complex="SA"/>
    </style:style>
    <style:style style:name="T14" style:family="text">
      <style:text-properties style:use-window-font-color="true" style:font-name="Times New Roman" fo:font-size="16pt" fo:language="en" fo:country="US" style:text-underline-style="dotted" style:text-underline-width="auto" style:text-underline-color="font-color" style:letter-kerning="true" style:font-name-asian="新細明體1" style:font-size-asian="16pt" style:language-asian="zh" style:country-asian="TW" style:font-name-complex="Times New Roman" style:font-size-complex="16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人民團體圖記刻製格式範例：</text:p>
      <text:list xml:id="list2744107270257544320" text:style-name="WW8Num2">
        <text:list-item>
          <text:p text:style-name="P2">名稱：圖記。</text:p>
        </text:list-item>
        <text:list-item>
          <text:p text:style-name="P2">質料：木質。</text:p>
        </text:list-item>
        <text:list-item>
          <text:p text:style-name="P2">型式：直柄式長方形。</text:p>
        </text:list-item>
        <text:list-item>
          <text:p text:style-name="P2">字體：陽文篆字，於團體名稱之全銜後再加「圖記」二字。</text:p>
        </text:list-item>
        <text:list-item>
          <text:p text:style-name="P2">使用規定：蓋用於公務業務或各種證明文件上。</text:p>
        </text:list-item>
        <text:list-item>
          <text:p text:style-name="P2">圖記尺寸：</text:p>
        </text:list-item>
      </text:list>
      <text:list xml:id="list5438149283258135405" text:style-name="WW8Num1">
        <text:list-item>
          <text:p text:style-name="P4"><text:span text:style-name="T2">全國性人民團體：長8.2公分、闊5.6公分、邊寬1.0公分。</text:span><text:span text:style-name="T3"> <text:s text:c="11"/></text:span></text:p>
        </text:list-item>
        <text:list-item>
          <text:p text:style-name="P3">省（市）屬人民團體：長7.6公分、闊5.2公分、邊寬0.8公分。</text:p>
        </text:list-item>
        <text:list-item>
          <text:p text:style-name="P6">縣（市）屬人民團體：長7.0公分、闊4.8公分、邊寬0.6公分。</text:p>
        </text:list-item>
      </text:list>
      <text:list xml:id="list144617476754579" text:continue-list="list2744107270257544320" text:style-name="WW8Num2">
        <text:list-item>
          <text:p text:style-name="P1"><text:span text:style-name="T4">雲林縣人民團體圖記刻製格式（依上述規格刻製）：</text:span></text:p>
        </text:list-item>
      </text:list>
      <text:p text:style-name="P7"><draw:line text:anchor-type="char" draw:z-index="2" draw:style-name="gr4" draw:text-style-name="P9" svg:x1="10.371cm" svg:y1="0.318cm" svg:x2="9.948cm" svg:y2="0.318cm"><text:p/></draw:line><draw:line text:anchor-type="char" draw:z-index="1" draw:style-name="gr4" draw:text-style-name="P9" svg:x1="4.233cm" svg:y1="0.318cm" svg:x2="4.656cm" svg:y2="0.318cm"><text:p/></draw:line><text:span text:style-name="T6"> <text:s text:c="14"/></text:span><text:span text:style-name="T4">|</text:span><text:span text:style-name="T7"> <text:s text:c="7"/></text:span><text:span text:style-name="T4">4.8</text:span><text:span text:style-name="T7"> <text:s text:c="10"/>|</text:span></text:p>
      <text:p text:style-name="P5"><draw:line text:anchor-type="char" draw:z-index="4" draw:style-name="gr4" draw:text-style-name="P9" svg:x1="11.43cm" svg:y1="-0.014cm" svg:x2="11.43cm" svg:y2="0.939cm"><text:p/></draw:line><draw:line text:anchor-type="char" draw:z-index="5" draw:style-name="gr4" draw:text-style-name="P9" svg:x1="11.43cm" svg:y1="8.874cm" svg:x2="11.43cm" svg:y2="8.239cm"><text:p/></draw:line><draw:frame text:anchor-type="char" draw:z-index="3" draw:style-name="gr5" draw:text-style-name="P11" svg:width="9.528cm" svg:height="1.484cm" draw:transform="rotate (-1.5707963267949) translate (12.2784305555556cm -0.0141111111111111cm)"><draw:text-box><text:p text:style-name="P10"><text:span text:style-name="T12">| <text:s text:c="12"/></text:span><text:span text:style-name="T13">7.0</text:span><text:span text:style-name="T14"> <text:s text:c="17"/>|</text:span></text:p></draw:text-box></draw:frame><draw:g text:anchor-type="as-char" svg:y="0cm" draw:z-index="0" draw:style-name="gr1"><draw:rect draw:style-name="gr2" draw:text-style-name="P9" svg:width="10.582cm" svg:height="10.477cm" svg:x="0cm" svg:y="0cm"><text:p/></draw:rect><draw:frame draw:style-name="gr3" draw:text-style-name="P11" svg:width="6.137cm" svg:height="8.573cm" svg:x="4.23cm" svg:y="0cm"><draw:text-box><text:p text:style-name="P10"><text:span text:style-name="T11"/></text:p><text:p text:style-name="P10"><text:span text:style-name="T11"/></text:p><text:p text:style-name="P10"><text:span text:style-name="T11">0.6</text:span></text:p></draw:text-box></draw:frame><draw:frame draw:style-name="gr3" draw:text-style-name="P11" svg:width="4.022cm" svg:height="6.667cm" svg:x="5.29cm" svg:y="0.949cm"><draw:text-box><text:p text:style-name="P10"><text:span text:style-name="T11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7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人民團體圖記刻製格式範例：</dc:title>
    <meta:initial-creator>社會局</meta:initial-creator>
    <meta:creation-date>2002-03-17T09:11:00</meta:creation-date>
    <dc:creator>wer</dc:creator>
    <dc:date>2007-09-12T09:24:00</dc:date>
    <meta:print-date>1999-08-06T15:07:00</meta:print-date>
    <meta:editing-cycles>5</meta:editing-cycles>
    <meta:editing-duration>PT28M</meta:editing-duration>
    <meta:document-statistic meta:table-count="0" meta:image-count="0" meta:object-count="0" meta:page-count="1" meta:paragraph-count="13" meta:word-count="209" meta:character-count="275" meta:non-whitespace-character-count="229"/>
    <meta:generator>LibreOffice/5.1.6.2$Windows_x86 LibreOffice_project/07ac168c60a517dba0f0d7bc7540f5afa45f0909</meta:generator>
  </office:meta>
</office:document-meta>
</file>