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5.375cm"/>
    </style:style>
    <style:style style:name="表格1.D" style:family="table-column">
      <style:table-column-properties style:column-width="4.4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64cm" fo:keep-together="always"/>
    </style:style>
    <style:style style:name="表格1.8" style:family="table-row">
      <style:table-row-properties fo:keep-together="always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 style:list-style-name="WW8Num2">
      <style:paragraph-properties fo:line-height="1.058cm"/>
    </style:style>
    <style:style style:name="P3" style:family="paragraph" style:parent-style-name="Standard" style:list-style-name="WW8Num5">
      <style:paragraph-properties fo:line-height="1.058cm"/>
    </style:style>
    <style:style style:name="P4" style:family="paragraph" style:parent-style-name="Standard" style:list-style-name="WW8Num3">
      <style:paragraph-properties fo:line-height="1.058cm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5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 style:master-page-name="Standard">
      <style:paragraph-properties fo:margin-top="0.635cm" fo:margin-bottom="0.635cm" loext:contextual-spacing="false" fo:line-height="1.058cm" fo:text-align="center" style:justify-single-word="false" style:page-number="auto"/>
    </style:style>
    <style:style style:name="P14" style:family="paragraph" style:parent-style-name="Standard" style:list-style-name="WW8Num1">
      <style:paragraph-properties fo:margin-left="0cm" fo:margin-right="0cm" fo:line-height="1.058cm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233cm" fo:margin-right="0cm" style:line-height-at-least="0cm" fo:text-indent="-0.233cm" style:auto-text-indent="false"/>
    </style:style>
    <style:style style:name="P16" style:family="paragraph" style:parent-style-name="Standard">
      <style:paragraph-properties fo:margin-left="0.233cm" fo:margin-right="0cm" style:line-height-at-least="0cm" fo:text-indent="-0.23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89cm" fo:margin-right="0cm" fo:line-height="1.058cm" fo:text-indent="-0.889cm" style:auto-text-indent="false"/>
      <style:text-properties fo:font-size="18pt" style:font-name-asian="標楷體" style:font-size-asian="18pt" style:font-size-complex="18pt"/>
    </style:style>
    <style:style style:name="P18" style:family="paragraph" style:parent-style-name="Standard" style:list-style-name="WW8Num3">
      <style:paragraph-properties fo:margin-left="0.635cm" fo:margin-right="-0.589cm" fo:line-height="1.058cm" fo:text-indent="-0.635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聯合</text:span><text:span text:style-name="T1">會申請登記及請領證書應備文件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應附文件及內容</text:p>
          </table:table-cell>
          <table:table-cell table:style-name="表格1.D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"><text:span text:style-name="T4">發起連署會員工會名冊</text:span></text:p>
          </table:table-cell>
          <table:table-cell table:style-name="表格1.A1" office:value-type="string">
            <text:list xml:id="list8344810392217707025" text:style-name="WW8Num2">
              <text:list-item>
                <text:p text:style-name="P2"><text:span text:style-name="T4">會員工會通過加入聯合會之會議紀錄</text:span></text:p>
              </text:list-item>
              <text:list-item>
                <text:p text:style-name="P2"><text:span text:style-name="T4">會員工會名冊</text:span></text:p>
              </text:list-item>
            </text:list>
          </table:table-cell>
          <table:table-cell table:style-name="表格1.D1" office:value-type="string">
            <text:p text:style-name="P8"/>
            <text:p text:style-name="P12"><text:span text:style-name="T6">聯絡方式應含地址、電話或其他可供聯絡之方式。</text:span>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">是否組成籌備會</text:p>
          </table:table-cell>
          <table:table-cell table:style-name="表格1.A1" office:value-type="string">
            <text:list xml:id="list5523531750228715378" text:style-name="WW8Num5">
              <text:list-item>
                <text:p text:style-name="P7">籌備會紀錄</text:p>
              </text:list-item>
            </text:list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是否辦理公開徵求會員？</text:p>
          </table:table-cell>
          <table:table-cell table:style-name="表格1.A1" office:value-type="string">
            <text:list xml:id="list144803490050985" text:continue-numbering="true" text:style-name="WW8Num5">
              <text:list-item>
                <text:p text:style-name="P3"><text:span text:style-name="T4">公開徵求會員工會公告</text:span></text:p>
              </text:list-item>
            </text:list>
          </table:table-cell>
          <table:table-cell table:style-name="表格1.D1" office:value-type="string">
            <text:p text:style-name="P12"><text:span text:style-name="T6">公開徵求會員工會，指採用公告、網路、新聞紙或其他使具加入工會資格者可得知之方式徵求。</text:span>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5">是否擬定章程？</text:p>
          </table:table-cell>
          <table:table-cell table:style-name="表格1.A1" office:value-type="string">
            <text:p text:style-name="P5">□工會章程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5">是否召開成立大會？</text:p>
          </table:table-cell>
          <table:table-cell table:style-name="表格1.A1" office:value-type="string">
            <text:p text:style-name="P5">□成立大會紀錄</text:p>
          </table:table-cell>
          <table:table-cell table:style-name="表格1.D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5">會員代表名冊</text:p>
          </table:table-cell>
          <table:table-cell table:style-name="表格1.A1" office:value-type="string">
            <text:list xml:id="list2722773480035891542" text:style-name="WW8Num1">
              <text:list-item>
                <text:p text:style-name="P14"><text:span text:style-name="T4">附會員代表名冊</text:span><text:span text:style-name="T4"><text:line-break/></text:span><text:span text:style-name="T6">（應為理事名額2倍以上）</text:span></text:p>
              </text:list-item>
            </text:list>
          </table:table-cell>
          <table:table-cell table:style-name="表格1.D1" table:number-rows-spanned="2" office:value-type="string">
            <text:p text:style-name="P15"><text:span text:style-name="T6">1.會員代表名冊及理事、監事名冊，應記載姓名及聯絡方式，並載明工會理事長住居所。</text:span></text:p>
            <text:p text:style-name="P16">2.聯絡方式應含地址、電話或其他可供聯絡之方式。</text:p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5">理監事名冊</text:p>
          </table:table-cell>
          <table:table-cell table:style-name="表格1.A1" office:value-type="string">
            <text:list xml:id="list144803720594315" text:continue-list="list144803490050985" text:style-name="WW8Num5">
              <text:list-item>
                <text:p text:style-name="P7">附理監事名冊</text:p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圖記印模申報表</text:p>
          </table:table-cell>
          <table:table-cell table:style-name="表格1.A1" office:value-type="string">
            <text:list xml:id="list144803785987658" text:continue-numbering="true" text:style-name="WW8Num5">
              <text:list-item>
                <text:p text:style-name="P7">圖記印模申報表一式三份</text:p>
              </text:list-item>
            </text:list>
          </table:table-cell>
          <table:table-cell table:style-name="表格1.D1" office:value-type="string">
            <text:p text:style-name="P11">圖記格式請參照工會圖記印製格式.doc檔</text:p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5">申請理事長當選<text:soft-page-break/>證書</text:p>
          </table:table-cell>
          <table:table-cell table:style-name="表格1.A1" office:value-type="string">
            <text:list xml:id="list144804999647098" text:continue-numbering="true" text:style-name="WW8Num5">
              <text:list-item>
                <text:p text:style-name="P7">身分證影本</text:p>
              </text:list-item>
              <text:list-item>
                <text:p text:style-name="P7"><text:soft-page-break/>2吋相片2張</text:p>
              </text:list-item>
            </text:list>
          </table:table-cell>
          <table:table-cell table:style-name="表格1.D1" office:value-type="string">
            <text:p text:style-name="P10"/>
          </table:table-cell>
        </table:table-row>
      </table:table>
      <text:p text:style-name="P17">註：</text:p>
      <text:list xml:id="list1199951948472533347" text:style-name="WW8Num3">
        <text:list-item>
          <text:p text:style-name="P18">請備妥上述文件資料於召開成立大會之日起30日內辦理工會登記。</text:p>
        </text:list-item>
        <text:list-item>
          <text:p text:style-name="P4"><text:span text:style-name="T8">1-5項次未備妥者且未於成立大會之日起30日內辦理登記者，不予受理登記，其餘項次資料得予補正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Helvetica" style:font-family-complex="Helvetica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會申請登記及請領證書應備文件檢核表</dc:title>
    <meta:initial-creator>giga</meta:initial-creator>
    <meta:creation-date>2012-03-01T10:54:00</meta:creation-date>
    <dc:creator>giga</dc:creator>
    <dc:date>2012-06-05T17:00:00</dc:date>
    <meta:print-date>2012-03-01T10:54:00</meta:print-date>
    <meta:editing-cycles>6</meta:editing-cycles>
    <meta:editing-duration>PT14M</meta:editing-duration>
    <meta:document-statistic meta:table-count="1" meta:image-count="0" meta:object-count="0" meta:page-count="2" meta:paragraph-count="42" meta:word-count="437" meta:character-count="449" meta:non-whitespace-character-count="448"/>
    <meta:generator>LibreOffice/5.1.6.2$Windows_x86 LibreOffice_project/07ac168c60a517dba0f0d7bc7540f5afa45f0909</meta:generator>
  </office:meta>
</office:document-meta>
</file>