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49cm" fo:margin-left="-0.053cm" style:page-number="auto" table:align="left" style:writing-mode="lr-tb"/>
    </style:style>
    <style:style style:name="表格1.A" style:family="table-column">
      <style:table-column-properties style:column-width="7.779cm"/>
    </style:style>
    <style:style style:name="表格1.B" style:family="table-column">
      <style:table-column-properties style:column-width="7.17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402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1.138cm" fo:keep-together="auto"/>
    </style:style>
    <style:style style:name="表格1.8" style:family="table-row">
      <style:table-row-properties style:min-row-height="1.111cm" fo:keep-together="auto"/>
    </style:style>
    <style:style style:name="表格1.9" style:family="table-row">
      <style:table-row-properties style:min-row-height="0.953cm" fo:keep-together="auto"/>
    </style:style>
    <style:style style:name="表格1.10" style:family="table-row">
      <style:table-row-properties style:min-row-height="1.244cm" fo:keep-together="auto"/>
    </style:style>
    <style:style style:name="表格1.11" style:family="table-row">
      <style:table-row-properties style:min-row-height="1.1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○○○工會發起人會議議程（範例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　　期</text:p>
          </table:table-cell>
          <table:table-cell table:style-name="表格1.B2" office:value-type="string">
            <text:p text:style-name="P3">年　　月　　日</text:p>
          </table:table-cell>
        </table:table-row>
        <table:table-row table:style-name="表格1.3">
          <table:table-cell table:style-name="表格1.A2" office:value-type="string">
            <text:p text:style-name="P2">程　　序</text:p>
          </table:table-cell>
          <table:table-cell table:style-name="表格1.B2" office:value-type="string">
            <text:p text:style-name="P2">時　　間</text:p>
          </table:table-cell>
        </table:table-row>
        <table:table-row table:style-name="表格1.4">
          <table:table-cell table:style-name="表格1.A2" office:value-type="string">
            <text:p text:style-name="P2">推選主席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主席致詞</text:p>
          </table:table-cell>
          <table:table-cell table:style-name="表格1.B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主管機關代表致詞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2">來賓致詞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">報告事項</text:p>
          </table:table-cell>
          <table:table-cell table:style-name="表格1.B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2">討論事項</text:p>
          </table:table-cell>
          <table:table-cell table:style-name="表格1.B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2">臨時動議</text:p>
          </table:table-cell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2">散　　會</text:p>
          </table:table-cell>
          <table:table-cell table:style-name="表格1.B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工會發起人會議議程（範例）</dc:title>
    <meta:initial-creator>a</meta:initial-creator>
    <meta:creation-date>2011-08-03T16:54:00</meta:creation-date>
    <dc:creator>giga</dc:creator>
    <dc:date>2011-08-03T16:54:00</dc:date>
    <meta:print-date>2011-07-05T09:58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57" meta:character-count="71" meta:non-whitespace-character-count="59"/>
    <meta:generator>LibreOffice/5.1.6.2$Windows_x86 LibreOffice_project/07ac168c60a517dba0f0d7bc7540f5afa45f0909</meta:generator>
  </office:meta>
</office:document-meta>
</file>