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2"/>
    <style:style style:name="P2" style:family="paragraph" style:parent-style-name="List_20_Paragraph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List_20_Paragraph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List_20_Paragraph" style:list-style-name="WW8Num1"/>
    <style:style style:name="P6" style:family="paragraph" style:parent-style-name="List_20_Paragraph">
      <style:paragraph-properties fo:margin-left="2.54cm" fo:margin-right="0cm" fo:text-indent="0cm" style:auto-text-indent="false"/>
    </style:style>
    <style:style style:name="P7" style:family="paragraph" style:parent-style-name="List_20_Paragraph">
      <style:paragraph-properties fo:margin-left="2.54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List_20_Paragraph">
      <style:paragraph-properties fo:margin-left="1.693cm" fo:margin-right="0cm" fo:text-indent="0.847cm" style:auto-text-indent="false"/>
    </style:style>
    <style:style style:name="P9" style:family="paragraph" style:parent-style-name="List_20_Paragraph" style:list-style-name="WW8Num2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○○○工會</text:span><text:span text:style-name="T1">發起人會議記錄（範例）</text:span></text:p>
      <text:p text:style-name="P10"/>
      <text:list xml:id="list4828792796844515661" text:style-name="WW8Num2">
        <text:list-item>
          <text:p text:style-name="P3">時間：中華民國　　年　　月　　日　　時</text:p>
        </text:list-item>
        <text:list-item>
          <text:p text:style-name="P3">地點：</text:p>
        </text:list-item>
        <text:list-item>
          <text:p text:style-name="P1"><text:span text:style-name="T4">主管機關代表：</text:span></text:p>
        </text:list-item>
        <text:list-item>
          <text:p text:style-name="P3">來賓：</text:p>
        </text:list-item>
        <text:list-item>
          <text:p text:style-name="P3">出席人員：　　　　　　　計　　　人</text:p>
        </text:list-item>
      </text:list>
      <text:p text:style-name="P2">　　　　　　　　　　（詳見所附簽到簿影本）</text:p>
      <text:p text:style-name="P2">列席人員：</text:p>
      <text:p text:style-name="P2">病假人員：</text:p>
      <text:p text:style-name="P2">事假人員：</text:p>
      <text:p text:style-name="P2">公假人員：</text:p>
      <text:p text:style-name="P2">缺席人員：</text:p>
      <text:list xml:id="list145813653061255" text:continue-numbering="true" text:style-name="WW8Num2">
        <text:list-item>
          <text:p text:style-name="P3">主席：　　　　　　　　　　紀錄：</text:p>
        </text:list-item>
        <text:list-item>
          <text:p text:style-name="P3">發起人代表報告：</text:p>
        </text:list-item>
      </text:list>
      <text:p text:style-name="P2">請推選主席：推舉　　　　　　　　為主席</text:p>
      <text:list xml:id="list145815205772478" text:continue-numbering="true" text:style-name="WW8Num2">
        <text:list-item>
          <text:p text:style-name="P3">主席報告：</text:p>
        </text:list-item>
        <text:list-item>
          <text:p text:style-name="P3">主管機關代表致詞：</text:p>
        </text:list-item>
        <text:list-item>
          <text:p text:style-name="P3">討論事項：</text:p>
        </text:list-item>
      </text:list>
      <text:list xml:id="list401213318817561568" text:style-name="WW8Num1">
        <text:list-item>
          <text:p text:style-name="P4">案由：推選籌備會籌備委員案。</text:p>
        </text:list-item>
      </text:list>
      <text:p text:style-name="P6"><text:span text:style-name="T4">說明：由發起人中推選籌備委員</text:span><text:span text:style-name="T4"> <text:s text:c="3"/></text:span><text:span text:style-name="T4">人，負責籌備期間有關事項之策劃及審查。</text:span></text:p>
      <text:p text:style-name="P8"><text:span text:style-name="T4">決議：推選</text:span><text:span text:style-name="T4"> <text:s text:c="5"/></text:span><text:span text:style-name="T4">等</text:span><text:span text:style-name="T4"> <text:s text:c="5"/></text:span><text:span text:style-name="T4">人為籌備會籌備委員。</text:span></text:p>
      <text:list xml:id="list145814861064190" text:continue-numbering="true" text:style-name="WW8Num1">
        <text:list-item>
          <text:p text:style-name="P4">案由：推選籌備會主任委員案。</text:p>
        </text:list-item>
      </text:list>
      <text:p text:style-name="P6"><text:span text:style-name="T4">說明：由籌備委員互推一人為主任委員，負責召集會議及對外行文等事項。</text:span></text:p>
      <text:p text:style-name="P7">決議：</text:p>
      <text:list xml:id="list145813703565368" text:continue-numbering="true" text:style-name="WW8Num1">
        <text:list-item>
          <text:p text:style-name="P5"><text:span text:style-name="T4">案由：……。</text:span></text:p>
        </text:list-item>
      </text:list>
      <text:p text:style-name="P6"><text:span text:style-name="T4">說明：………。</text:span></text:p>
      <text:p text:style-name="P7">決議：</text:p>
      <text:list xml:id="list145814783845867" text:continue-list="list145815205772478" text:style-name="WW8Num2">
        <text:list-item>
          <text:p text:style-name="P3">臨時動議：</text:p>
        </text:list-item>
        <text:list-item>
          <text:p text:style-name="P9">散會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工會發起人會議記錄（範例）</dc:title>
    <meta:initial-creator>a</meta:initial-creator>
    <meta:creation-date>2011-08-03T16:52:00</meta:creation-date>
    <dc:creator>何映潔</dc:creator>
    <dc:date>2021-05-04T14:12:00</dc:date>
    <meta:print-date>2011-07-05T10:03:00</meta:print-date>
    <meta:editing-cycles>3</meta:editing-cycles>
    <meta:editing-duration>PT1M</meta:editing-duration>
    <meta:document-statistic meta:table-count="0" meta:image-count="0" meta:object-count="0" meta:page-count="1" meta:paragraph-count="29" meta:word-count="294" meta:character-count="361" meta:non-whitespace-character-count="299"/>
    <meta:generator>LibreOffice/5.1.6.2$Windows_x86 LibreOffice_project/07ac168c60a517dba0f0d7bc7540f5afa45f0909</meta:generator>
  </office:meta>
</office:document-meta>
</file>