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3.51cm" fo:keep-together="always"/>
    </style:style>
    <style:style style:name="表格1.6" style:family="table-row">
      <style:table-row-properties style:row-height="0.9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7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>
      <style:paragraph-properties fo:line-height="0.459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line-height-at-least="0.494cm" fo:text-align="center" style:justify-single-word="false"/>
    </style:style>
    <style:style style:name="P24" style:family="paragraph" style:parent-style-name="Standard">
      <style:paragraph-properties style:line-height-at-least="0.494cm" fo:text-align="center" style:justify-single-word="false"/>
    </style:style>
    <style:style style:name="P25" style:family="paragraph" style:parent-style-name="Standard">
      <style:paragraph-properties style:line-height-at-least="0.988cm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7" style:family="paragraph" style:parent-style-name="Standard">
      <style:paragraph-properties fo:margin-left="0cm" fo:margin-right="0.191cm" fo:line-height="0.494cm" fo:text-align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cm" fo:margin-right="0.381cm" fo:line-height="0.494cm" fo:text-align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31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35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36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7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588cm" fo:margin-right="0cm" fo:text-indent="1.27cm" style:auto-text-indent="false"/>
    </style:style>
    <style:style style:name="P39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41" style:family="paragraph" style:parent-style-name="Standard">
      <style:paragraph-properties fo:margin-left="1.693cm" fo:margin-right="0cm" fo:text-indent="0.529cm" style:auto-text-indent="false"/>
    </style:style>
    <style:style style:name="P42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1.588cm" fo:margin-right="0cm" fo:text-indent="-1.588cm" style:auto-text-indent="false"/>
    </style:style>
    <style:style style:name="P44" style:family="paragraph" style:parent-style-name="Standard">
      <style:paragraph-properties fo:margin-left="1.27cm" fo:margin-right="0cm" fo:text-indent="-1.27cm" style:auto-text-indent="false"/>
    </style:style>
    <style:style style:name="P45" style:family="paragraph" style:parent-style-name="Standard">
      <style:paragraph-properties fo:margin-left="3.175cm" fo:margin-right="0cm" fo:text-indent="-0.953cm" style:auto-text-indent="false"/>
    </style:style>
    <style:style style:name="P46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P48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2pt" fo:letter-spacing="0.109cm" fo:font-weight="bold" style:font-name-asian="標楷體" style:font-size-asian="22pt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style:font-size-complex="14pt"/>
    </style:style>
    <style:style style:name="T18" style:family="text">
      <style:text-properties fo:font-size="16pt" style:font-size-asian="16pt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font-size="12pt" style:font-size-asian="12pt" style:font-name-complex="標楷體" style:font-size-complex="12pt"/>
    </style:style>
    <style:style style:name="T27" style:family="text">
      <style:text-properties fo:font-size="12pt" fo:letter-spacing="normal" style:font-size-asian="12pt"/>
    </style:style>
    <style:style style:name="T28" style:family="text">
      <style:text-properties fo:font-size="12pt" fo:letter-spacing="normal" style:font-size-asian="12pt" style:font-name-complex="標楷體"/>
    </style:style>
    <style:style style:name="T29" style:family="text">
      <style:text-properties fo:font-size="12pt" fo:letter-spacing="normal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cm" fo:border="2.2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0.121cm" svg:y="-0.039cm" svg:width="6.11cm" svg:height="1.113cm" draw:z-index="1"><draw:text-box><text:p text:style-name="P1"><text:span text:style-name="T1">填表日期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draw:frame draw:style-name="fr2" draw:name="框架2" text:anchor-type="char" svg:x="-1.905cm" svg:y="0.318cm" svg:width="6.668cm" svg:height="0.967cm" draw:z-index="2"><draw:text-box><text:p text:style-name="P2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7">姓名</text:p>
          </table:table-cell>
          <table:table-cell table:style-name="表格1.B1" table:number-columns-spanned="6" office:value-type="string">
            <text:p text:style-name="P1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9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8"><text:span text:style-name="T5">民國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性別</text:p>
          </table:table-cell>
          <table:table-cell table:style-name="表格1.B2" table:number-columns-spanned="3" office:value-type="string">
            <text:p text:style-name="P3"><text:span text:style-name="T15">□</text:span>男</text:p>
            <text:p text:style-name="P20"><text:span text:style-name="T7">□</text:span><text:span text:style-name="T5">女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30"><text:span text:style-name="T5">身分證號碼</text:span>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8">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31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離職當月工資</text:p>
            <text:p text:style-name="P9">(新臺幣)</text:p>
          </table:table-cell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1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2">實際</text:p>
            <text:p text:style-name="P12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3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離職原因</text:p>
            <text:p text:style-name="P9">（本欄僅可勾選一項）</text:p>
          </table:table-cell>
          <table:table-cell table:style-name="表格1.U2" table:number-columns-spanned="20" office:value-type="string">
            <text:p text:style-name="P14">一、非自願離職：</text:p>
            <text:p text:style-name="P32"><text:span text:style-name="T15">□</text:span>關廠 <text:s text:c="5"/>□遷廠 <text:s text:c="5"/>□休業 <text:s text:c="5"/>□解散 <text:s text:c="5"/>□受破產宣告</text:p>
            <text:p text:style-name="P32">勞動基準法第十一條：□一款 <text:s text:c="2"/>□二款 <text:s/>□三款 <text:s text:c="2"/>□四款 <text:s text:c="2"/>□五款</text:p>
            <text:p text:style-name="P32">勞動基準法第十四條第一項：□一款 <text:s/>□二款 <text:s/>□三款 <text:s/>□四款 <text:s/>□五款 <text:s/>□六款</text:p>
            <text:p text:style-name="P32"><text:span text:style-name="T15">□</text:span>勞動基準法第十三條但書 <text:s/>□勞動基準法第二十條</text:p>
            <text:p text:style-name="P32"><text:span text:style-name="T15">□</text:span>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2"><text:span text:style-name="T5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2"><text:span text:style-name="T5">三、□其他</text:span><text:span text:style-name="T8"> <text:s text:c="26"/></text:span><text:span text:style-name="T5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<text:span text:style-name="T5">(身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19"><text:span text:style-name="T5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5"><draw:frame draw:style-name="fr3" draw:name="框架3" text:anchor-type="char" svg:x="7.116cm" svg:y="0.134cm" svg:width="3.81cm" svg:height="1.725cm" draw:z-index="0"><draw:text-box><text:p text:style-name="P23">(請加蓋印信</text:p><text:p text:style-name="P23">或章戳<text:span text:style-name="T16">)</text:span></text:p></draw:text-box></draw:frame>投保單位名稱：</text:p>
            <text:p text:style-name="P16"/>
            <text:p text:style-name="P25"><text:span text:style-name="T5">保險證字號：</text:span><text:span text:style-name="T8"> <text:s text:c="23"/></text:span><text:span text:style-name="T5">投保單位電話：</text:span><text:span text:style-name="T8"> ( <text:s text:c="2"/>) <text:s text:c="16"/></text:span></text:p>
            <text:p text:style-name="P25"><text:span text:style-name="T5">投保單位地址：</text:span><text:span text:style-name="T8"> <text:s text:c="53"/></text:span></text:p>
            <text:p text:style-name="P21"><text:span text:style-name="T10">本表粗框內所記載資料內容，業經投保單位複核無誤，如有不實願負一切法律責任。</text:span></text:p>
            <text:p text:style-name="P25"><text:span text:style-name="T5">投保單位聯絡人：</text:span><text:span text:style-name="T8"> <text:s text:c="15"/></text:span><text:span text:style-name="T5">聯絡電話：</text:span><text:span text:style-name="T8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><text:span text:style-name="T5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4">主管機關名稱：</text:p>
            <text:p text:style-name="P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3"><text:s text:c="71"/></text:p>
            <text:p text:style-name="P34"><text:span text:style-name="T9"><text:s text:c="44"/></text:span><text:span text:style-name="T5">，如有不實願負一切法律責任。</text:span></text:p>
            <text:p text:style-name="P34"><text:span text:style-name="T5">申請人</text:span><text:span text:style-name="T8"> <text:s text:c="30"/></text:span><text:span text:style-name="T5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172227608999104090" text:style-name="WW8Num6">
        <text:list-item>
          <text:p text:style-name="P35"><text:span text:style-name="T19">就業保險法第36條規定：以詐欺或其他不正當行為領取保險給付或為虛偽之證明、</text:span><text:soft-page-break/><text:span text:style-name="T19">報告、陳述者，除按其領取之保險給付處以二倍罰鍰外，並應依民法請求損害賠償；其涉及刑責者，移送司法機關辦理。</text:span></text:p>
        </text:list-item>
        <text:list-item>
          <text:p text:style-name="P35"><text:span text:style-name="T19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6">就業保險法相關條文</text:p>
      <text:p text:style-name="P48"><text:span text:style-name="T26">第11條 <text:s text:c="3"/></text:span><text:span text:style-name="T28">本保險各種保險給付之請領條件如下：</text:span></text:p>
      <text:p text:style-name="P37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9">被保險人因定期契約屆滿離職，逾一個月未能就業，且離職前一年內，契約期間合計滿六個月以上者，視為非自願離職，並準用前項之規定。</text:p>
      <text:p text:style-name="P38"><text:span text:style-name="T11">本法所稱非自願離職，指被保險人因投保單位關廠、遷廠、休業、解散、破產宣告離職；或因勞動基準法第11條、第13條但書、第14條及第20條規定各款情事之一離職</text:span><text:span text:style-name="T11">。</text:span></text:p>
      <text:p text:style-name="P40">勞動基準法相關條文</text:p>
      <text:p text:style-name="Standard"><text:span text:style-name="T11">第11條 <text:s text:c="3"/></text:span><text:span text:style-name="T24">非有左列情事之一者，雇主不得預告勞工終止勞動契約：</text:span></text:p>
      <text:p text:style-name="P41"><text:span text:style-name="T24">一、</text:span><text:span text:style-name="T24">歇業或轉讓時。</text:span></text:p>
      <text:p text:style-name="P41"><text:span text:style-name="T24">二、</text:span><text:span text:style-name="T24">虧損或業務緊縮時。</text:span></text:p>
      <text:p text:style-name="P42">三、不可抗力暫停工作在一個月以上時。</text:p>
      <text:p text:style-name="P42">四、業務性質變更，有減少勞工之必要，又無適當工作可供安置時。</text:p>
      <text:p text:style-name="P42">五、勞工對於所擔任之工作確不能勝任時。</text:p>
      <text:p text:style-name="P43"><text:span text:style-name="T11">第13條 <text:s text:c="3"/></text:span><text:span text:style-name="T24">勞工在第</text:span><text:span text:style-name="T24">50</text:span><text:span text:style-name="T24">條規定之停止工作期間或第五十九條規定之醫療期間，雇主不得終止契約。但雇主因天災、事變或其他不可抗力致事業不能繼續，經報主管機關核定者，不在此限。</text:span></text:p>
      <text:p text:style-name="P44"><text:span text:style-name="T11">第14條 <text:s text:c="3"/></text:span><text:span text:style-name="T24">有左列情形之一者，勞工得不經預告終止契約：</text:span></text:p>
      <text:p text:style-name="P45"><text:span text:style-name="T24">ㄧ、</text:span><text:span text:style-name="T24">雇主於訂立勞動契約時為虛偽之意思表示，使勞工誤信而有受損害之虞者。</text:span></text:p>
      <text:p text:style-name="P46">二、雇主、雇主家屬、雇主代理人對於勞工，實施暴行或有重大侮辱之行為者。</text:p>
      <text:p text:style-name="P46">三、契約所訂之工作，對於勞工健康有危害之虞，經通知雇主改善而無效果者。</text:p>
      <text:p text:style-name="P46">四、雇主、雇主代理人或其他勞工患有惡性傳染病，有傳染之虞者。</text:p>
      <text:p text:style-name="P46">五、雇主不依勞動契約給付工作報酬，或對於按件計酬之勞工不供給充分之工作者。</text:p>
      <text:p text:style-name="P45"><text:span text:style-name="T24">六、</text:span><text:span text:style-name="T24">雇主違反勞動契約或勞工法令，致有損害勞工權益之虞者</text:span><text:span text:style-name="T24">。</text:span></text:p>
      <text:p text:style-name="P43"><text:span text:style-name="T11">第20條 <text:s text:c="3"/></text:span><text:span text:style-name="T24">事業單位改組或轉讓時，除新舊雇主商定留用之勞工外，其餘勞工應依第</text:span><text:span text:style-name="T24">16</text:span><text:span text:style-name="T24">條規定期間預告終止契約，並應依第</text:span><text:span text:style-name="T24">17</text:span><text:span text:style-name="T24">條規定發給勞工資遣費。其留用勞工之工作年資，應由新雇主繼續予以承認。</text:span></text:p>
      <text:p text:style-name="P43"><text:span text:style-name="T11">第19條 <text:s text:c="3"/>勞動契約終止時，勞工如請求發給服務證明書，雇主或其代理人不得拒絕。</text:span></text:p>
      <text:list xml:id="list1719304960771501837" text:style-name="WW8Num3">
        <text:list-item>
          <text:p text:style-name="P47"><text:span text:style-name="T14">依就業服務法第33條第1項規定，雇主資遣員工時，應於員工離職之10日前，將被</text:span><text:soft-page-break/><text:span text:style-name="T14">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'Arial Unicode MS'" style:font-family-generic="swiss" style:font-pitch="variable" fo:font-size="12pt" style:font-name-asian="華康新儷粗黑" style:font-family-asian="華康新儷粗黑, 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新儷粗黑" fo:font-family="華康新儷粗黑, 'Arial Unicode MS'" style:font-family-generic="swiss" style:font-pitch="variable" fo:font-size="12pt" style:font-name-asian="華康新儷粗黑" style:font-family-asian="華康新儷粗黑, 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離職證明書</dc:title>
    <meta:initial-creator>職訓局</meta:initial-creator>
    <meta:creation-date>2018-03-23T09:11:00</meta:creation-date>
    <dc:creator>27435</dc:creator>
    <dc:date>2018-03-23T09:11:00</dc:date>
    <meta:print-date>2009-02-12T14:45:00</meta:print-date>
    <meta:editing-cycles>2</meta:editing-cycles>
    <meta:document-statistic meta:table-count="1" meta:image-count="0" meta:object-count="0" meta:page-count="3" meta:paragraph-count="72" meta:word-count="1615" meta:character-count="2085" meta:non-whitespace-character-count="1636"/>
    <meta:generator>LibreOffice/5.2.7.2$Windows_X86_64 LibreOffice_project/2b7f1e640c46ceb28adf43ee075a6e8b8439ed10</meta:generator>
  </office:meta>
</office:document-meta>
</file>