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472in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Standard" style:family="paragraph">
      <style:paragraph-properties fo:text-align="center" fo:margin-bottom="0.0833in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2.0194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7569in" style:use-optimal-column-width="false"/>
    </style:style>
    <style:style style:name="Table9" style:family="table">
      <style:table-properties style:width="6.3597in" fo:margin-left="-0.0229in" table:align="left"/>
    </style:style>
    <style:style style:name="TableRow20" style:family="table-row">
      <style:table-row-properties style:row-height="0.548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Row25" style:family="table-row">
      <style:table-row-properties style:row-height="0.430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Row30" style:family="table-row">
      <style:table-row-properties style:row-height="0.430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Row35" style:family="table-row">
      <style:table-row-properties style:row-height="0.430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430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Row57" style:family="table-row">
      <style:table-row-properties style:row-height="1.388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P60" style:parent-style-name="Standard" style:family="paragraph">
      <style:paragraph-properties fo:text-align="justify"/>
      <style:text-properties style:font-name="標楷體" style:font-name-asian="標楷體" fo:letter-spacing="-0.0083in" fo:font-size="15pt" style:font-size-asian="15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fo:letter-spacing="-0.0083in" fo:font-size="13pt" style:font-size-asian="13pt"/>
    </style:style>
    <style:style style:name="TableRow63" style:family="table-row">
      <style:table-row-properties style:row-height="1.12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8" style:family="table-row">
      <style:table-row-properties style:row-height="0.720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-asian="標楷體" fo:font-size="15pt" style:font-size-asian="1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P81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62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Row89" style:family="table-row">
      <style:table-row-properties style:row-height="1.0034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fo:font-size="15pt" style:font-size-asian="15pt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Standard" style:family="paragraph">
      <style:paragraph-properties style:snap-to-layout-grid="false" fo:margin-left="-0.0986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Standard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54803in" svg:width="0.85417in" svg:height="0.54167in" style:rel-width="scale" style:rel-height="scale"><draw:text-box><text:p text:style-name="P2"><text:span text:style-name="T3">附表二</text:span></text:p></draw:text-box><svg:title/><svg:desc/></draw:frame><text:span text:style-name="T4">雲林縣政府11</text:span><text:span text:style-name="T5">3</text:span><text:span text:style-name="T6">年度推展勞工行政業務各項補助</text:span></text:p>
      <text:p text:style-name="P7"><text:span text:style-name="T8">成果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負責人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辦理地點</text:p>
          </table:table-cell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施期數及日期</text:p>
          </table:table-cell>
          <table:table-cell table:style-name="TableCell38" table:number-columns-spanned="2">
            <text:p text:style-name="P39">期　數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起迄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參加人數</text:p>
          </table:table-cell>
          <table:table-cell table:style-name="TableCell49" table:number-columns-spanned="2">
            <text:p text:style-name="P50">預定人數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實際人數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計畫實施情形</text:p>
            <text:p text:style-name="P60">（含效益、特色、影響）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綜合檢討與改進建議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經費</text:p>
          </table:table-cell>
          <table:table-cell table:style-name="TableCell71">
            <text:p text:style-name="P72">預算數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實支數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本　府</text:p>
            <text:p text:style-name="P81">分攤數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其他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附件</text:p>
          </table:table-cell>
          <table:table-cell table:style-name="TableCell92" table:number-columns-spanned="9">
            <text:p text:style-name="P93">例：活動照片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94"><text:span text:style-name="T95">承辦人</text:span><text:span text:style-name="T96">　　　　　</text:span><text:span text:style-name="T97">主辦會計</text:span><text:span text:style-name="T98">　　　　　</text:span><text:span text:style-name="T99">總幹事</text:span><text:span text:style-name="T100">　　　　　</text:span><text:span text:style-name="T101">單位負責人</text:span></text:p>
      <text:p text:style-name="P102"><text:span text:style-name="T103">　　　　　　　　　　　　　　　　　（秘書）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cla</meta:initial-creator>
    <dc:creator>勞動暨青年事務發展處 勞工處</dc:creator>
    <meta:creation-date>2022-02-16T06:35:00Z</meta:creation-date>
    <dc:date>2024-01-26T08:43:00Z</dc:date>
    <meta:print-date>2006-12-21T10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