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Standard" style:list-style-name="WW8Num2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9" style:family="table-column">
      <style:table-column-properties style:column-width="1.82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1.6319in" style:use-optimal-column-width="false"/>
    </style:style>
    <style:style style:name="Table8" style:family="table">
      <style:table-properties style:width="6.7069in" fo:margin-left="-0.0784in" table:align="left"/>
    </style:style>
    <style:style style:name="TableRow13" style:family="table-row">
      <style:table-row-properties style:min-row-height="0.315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62" style:family="table-row">
      <style:table-row-properties style:min-row-height="0.433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5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8" style:parent-style-name="Standard" style:list-style-name="WW8Num2" style:family="paragraph">
      <style:paragraph-properties fo:margin-left="0.3937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0" style:parent-style-name="Standard" style:list-style-name="WW8Num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71" style:parent-style-name="Standard" style:list-style-name="WW8Num5" style:family="paragraph">
      <style:paragraph-properties fo:margin-left="0.4923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3" style:parent-style-name="Standard" style:list-style-name="WW8Num5" style:family="paragraph">
      <style:paragraph-properties fo:margin-left="0.4923in" fo:text-indent="-0.295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5" style:parent-style-name="Standard" style:list-style-name="WW8Num5" style:family="paragraph">
      <style:paragraph-properties fo:margin-left="0.4923in" fo:text-indent="-0.295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7" style:parent-style-name="Standard" style:list-style-name="WW8Num5" style:family="paragraph">
      <style:paragraph-properties fo:margin-left="0.4923in" fo:text-indent="-0.295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9" style:parent-style-name="Standard" style:list-style-name="WW8Num5" style:family="paragraph">
      <style:paragraph-properties fo:margin-left="0.4923in" fo:text-indent="-0.295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1" style:parent-style-name="Standard" style:list-style-name="WW8Num5" style:family="paragraph">
      <style:paragraph-properties fo:margin-left="0.4923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3" style:parent-style-name="Standard" style:list-style-name="WW8Num5" style:family="paragraph">
      <style:paragraph-properties fo:margin-left="0.4923in" fo:text-indent="-0.2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4" style:parent-style-name="Standard" style:list-style-name="WW8Num5" style:family="paragraph">
      <style:paragraph-properties fo:margin-left="0.4923in" fo:text-indent="-0.295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6" style:parent-style-name="Standard" style:list-style-name="WW8Num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7" style:parent-style-name="Standard" style:list-style-name="WW8Num3" style:family="paragraph">
      <style:paragraph-properties fo:margin-left="0.4923in" fo:text-indent="-0.2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8" style:parent-style-name="Standard" style:list-style-name="WW8Num3" style:family="paragraph">
      <style:paragraph-properties fo:margin-left="0.4923in" fo:text-indent="-0.295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0" style:parent-style-name="Standard" style:list-style-name="WW8Num3" style:family="paragraph">
      <style:paragraph-properties fo:margin-left="0.4923in" fo:text-indent="-0.2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91" style:parent-style-name="Standard" style:family="paragraph">
      <style:paragraph-properties fo:margin-left="0.491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5" style:parent-style-name="Standard" style:list-style-name="WW8Num3" style:family="paragraph">
      <style:paragraph-properties fo:margin-left="0.4923in" fo:text-indent="-0.2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96" style:parent-style-name="Standard" style:family="paragraph">
      <style:paragraph-properties fo:margin-left="0.492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0" style:parent-style-name="Standard" style:family="paragraph">
      <style:paragraph-properties fo:text-indent="0.25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4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6" style:parent-style-name="Standard" style:list-style-name="WW8Num2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7" style:parent-style-name="Standard" style:list-style-name="WW8Num2" style:family="paragraph">
      <style:paragraph-properties fo:margin-left="0.3937in" fo:text-indent="-0.393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110" style:family="table-column">
      <style:table-column-properties style:column-width="3.4444in" style:use-optimal-column-width="false"/>
    </style:style>
    <style:style style:name="TableColumn111" style:family="table-column">
      <style:table-column-properties style:column-width="3.4513in" style:use-optimal-column-width="false"/>
    </style:style>
    <style:style style:name="Table109" style:family="table">
      <style:table-properties style:width="6.8958in" fo:margin-left="-0.0784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19" style:family="table-row">
      <style:table-row-properties style:min-row-height="0.490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0079in" svg:y="-0.5689in" svg:width="0.86389in" svg:height="0.5625in" style:rel-width="scale" style:rel-height="scale"><draw:text-box><text:p text:style-name="P2"><text:span text:style-name="T3">附表四</text:span></text:p></draw:text-box><svg:title/><svg:desc/></draw:frame><text:span text:style-name="T4">雲林縣政府推展勞工行政業務補助審查及考核作業程</text:span></text:p>
      <text:p text:style-name="P5"><text:span text:style-name="T6">執行情形考核表(非工程類)</text:span></text:p>
      <text:list text:style-name="WW8Num2">
        <text:list-item text:start-value="1">
          <text:p text:style-name="P7">基本資料：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受補助單位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補助計畫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計畫總金額</text:p>
          </table:table-cell>
          <table:table-cell table:style-name="TableCell26">
            <text:p text:style-name="P27"/>
          </table:table-cell>
          <table:table-cell table:style-name="TableCell28">
            <text:p text:style-name="P29">縣府核定補助金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其他單位配合款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實際執行金額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自籌款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縣府實際撥付金額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應繳回金額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補助依據</text:p>
          </table:table-cell>
          <table:table-cell table:style-name="TableCell65" table:number-columns-spanned="3">
            <text:p text:style-name="P66"><text:span text:style-name="T67">雲林縣政府推展勞工行政業務補助審查及考核作業程序</text:span></text:p>
          </table:table-cell>
          <table:covered-table-cell/>
          <table:covered-table-cell/>
        </table:table-row>
      </table:table>
      <text:list text:style-name="WW8Num2" text:continue-numbering="true">
        <text:list-item>
          <text:p text:style-name="P68"><text:span text:style-name="T69">考核項目及內容：</text:span></text:p>
        </text:list-item>
      </text:list>
      <text:list text:style-name="WW8Num1">
        <text:list-item text:start-value="1">
          <text:p text:style-name="P70">共同項目</text:p>
        </text:list-item>
      </text:list>
      <text:list text:style-name="WW8Num5">
        <text:list-item text:start-value="1">
          <text:p text:style-name="P71"><text:span text:style-name="T72">申請補助計畫是否覈實？□是 <text:s/>□否，說明原因_______________________________</text:span></text:p>
        </text:list-item>
        <text:list-item>
          <text:p text:style-name="P73"><text:span text:style-name="T74">是否依補助項目用途支用？□是 <text:s/>□否，說明原因_____________________________</text:span></text:p>
        </text:list-item>
        <text:list-item>
          <text:p text:style-name="P75"><text:span text:style-name="T76">有無虛報、浮報等情事？□是 <text:s/>□無，如有說明原因___________________________ <text:s/></text:span></text:p>
        </text:list-item>
        <text:list-item>
          <text:p text:style-name="P77"><text:span text:style-name="T78">是否有依政府採購法等相關規定辦理？□是 <text:s/>□否，說明原因___________________</text:span></text:p>
        </text:list-item>
        <text:list-item>
          <text:p text:style-name="P79"><text:span text:style-name="T80">是否依計畫進度執行？□是 <text:s/>□否，說明原因_________________________________ <text:s text:c="2"/></text:span></text:p>
        </text:list-item>
        <text:list-item>
          <text:p text:style-name="P81"><text:span text:style-name="T82">有無達成預期目標？查核情形：_____________________________________________</text:span></text:p>
        </text:list-item>
        <text:list-item>
          <text:p text:style-name="P83">有無剩餘款？□是 <text:s/>□無</text:p>
        </text:list-item>
        <text:list-item>
          <text:p text:style-name="P84"><text:span text:style-name="T85">剩餘款是否已繳回？□是 <text:s/>□否</text:span></text:p>
        </text:list-item>
      </text:list>
      <text:list text:style-name="WW8Num1">
        <text:list-item text:start-value="1">
          <text:p text:style-name="P86">民間團體之補(捐)助</text:p>
        </text:list-item>
      </text:list>
      <text:list text:style-name="WW8Num3">
        <text:list-item text:start-value="1">
          <text:p text:style-name="P87">有無將實際支用經費明細表及其成果報告，送縣府備查？□是 <text:s/>□否</text:p>
        </text:list-item>
        <text:list-item>
          <text:p text:style-name="P88"><text:span text:style-name="T89">有無支用於自強活動、觀摩、旅遊、國外旅費、購置制服等情事？□是 <text:s/>□否</text:span></text:p>
        </text:list-item>
        <text:list-item>
          <text:p text:style-name="P90">受補助金額是否占採購金額半數以上，且金額在公告金額(一百萬元)以上？□是 <text:s/>□否</text:p>
        </text:list-item>
      </text:list>
      <text:p text:style-name="P91"><text:span text:style-name="T92">如勾選</text:span><text:span text:style-name="T93"></text:span><text:span text:style-name="T94">是，是否符合採購法相關規定？□是 <text:s/>□否</text:span></text:p>
      <text:soft-page-break/>
      <text:list text:style-name="WW8Num3" text:continue-numbering="true">
        <text:list-item>
          <text:p text:style-name="P95">所領受之補助款是否為受補助團體經常或臨時支出之全部？□是 <text:s/>□否</text:p>
        </text:list-item>
      </text:list>
      <text:p text:style-name="P96"><text:span text:style-name="T97">如勾選</text:span><text:span text:style-name="T98"></text:span><text:span text:style-name="T99">是，是否如期編具會計報告或收支清單，連同原始憑證，送由主管機關核轉各該審計機關審核？□是 <text:s/>□否</text:span></text:p>
      <text:p text:style-name="P100"><text:span text:style-name="T101">如勾選</text:span><text:span text:style-name="T102"></text:span><text:span text:style-name="T103">否，憑證是否妥為保管，以供審計機關必要時派員抽查？□是 <text:s/>□否 <text:s text:c="2"/></text:span></text:p>
      <text:list text:style-name="WW8Num1">
        <text:list-item text:start-value="1">
          <text:p text:style-name="P104"><text:span text:style-name="T105">其他規定事項 ：</text:span></text:p>
        </text:list-item>
      </text:list>
      <text:list text:style-name="WW8Num2">
        <text:list-item text:start-value="1">
          <text:p text:style-name="P106">受考核單位以往補助經費之執行效益：</text:p>
        </text:list-item>
        <text:list-item>
          <text:p text:style-name="P107"><text:span text:style-name="T108">考核結果：</text:span>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考核人員簽章</text:span></text:p>
          </table:table-cell>
          <table:table-cell table:style-name="TableCell116">
            <text:p text:style-name="P117"><text:span text:style-name="T118">受考核人員簽章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Standard"><text:span text:style-name="T124">考核日期：中華民國11</text:span><text:span text:style-name="T125">3</text:span><text:span text:style-name="T126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標楷體" fo:font-weight="bold" style:font-weight-asian="bold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/>
    </style:style>
    <text:list-style style:name="WW8Num3" style:display-name="WW8Num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政府對公所、機關學校及民間團體申請補(捐)助事項辦理情形考核表</dc:title>
    <dc:description/>
    <dc:subject/>
    <meta:initial-creator>User</meta:initial-creator>
    <dc:creator>勞動暨青年事務發展處 勞工處</dc:creator>
    <meta:creation-date>2022-02-16T06:37:00Z</meta:creation-date>
    <dc:date>2024-01-26T08:44:00Z</dc:date>
    <meta:print-date>2007-02-12T14:41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29" meta:character-count="868" meta:row-count="6" meta:non-whitespace-character-count="740"/>
  </office:meta>
</office:document-meta>
</file>