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8pt" style:font-size-asian="8pt" style:font-size-complex="8pt"/>
    </style:style>
    <style:style style:name="P3" style:parent-style-name="Textbody" style:family="paragraph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-0.0041in" fo:font-size="16pt" style:font-size-asian="16pt" style:font-size-complex="16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5277in" style:use-optimal-column-width="false"/>
    </style:style>
    <style:style style:name="TableColumn11" style:family="table-column">
      <style:table-column-properties style:column-width="2.7895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3826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0.3819in" style:use-optimal-column-width="false"/>
    </style:style>
    <style:style style:name="TableColumn17" style:family="table-column">
      <style:table-column-properties style:column-width="0.3826in" style:use-optimal-column-width="false"/>
    </style:style>
    <style:style style:name="Table9" style:family="table">
      <style:table-properties style:width="6.6111in" fo:margin-left="0.075in" table:align="left"/>
    </style:style>
    <style:style style:name="TableRow18" style:family="table-row">
      <style:table-row-properties style:min-row-height="0.362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2326in" style:use-optimal-row-height="false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5.1874in" svg:y="0.38189in" svg:width="1.49931in" svg:height="0.70139in" style:rel-width="scale" style:rel-height="scale"><draw:text-box><text:p text:style-name="P2">支出號碼：</text:p><text:p text:style-name="P3">憑證張數：</text:p></draw:text-box><svg:title/><svg:desc/></draw:frame><text:span text:style-name="T4">○○○工會11</text:span><text:span text:style-name="T5">3</text:span><text:span text:style-name="T6">年度勞工教育</text:span><text:span text:style-name="T7">支出憑證</text:span></text:p>
      <text:p text:style-name="P8">中華民國113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科 <text:s text:c="3"/>目</text:p>
          </table:table-cell>
          <table:table-cell table:style-name="TableCell21" table:number-rows-spanned="2">
            <text:p text:style-name="P22">說 <text:s text:c="11"/>明</text:p>
          </table:table-cell>
          <table:table-cell table:style-name="TableCell23" table:number-columns-spanned="6">
            <text:p text:style-name="P24">金 <text:s text:c="11"/>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拾</text:p>
          </table:table-cell>
          <table:table-cell table:style-name="TableCell30">
            <text:p text:style-name="P31">萬</text:p>
          </table:table-cell>
          <table:table-cell table:style-name="TableCell32">
            <text:p text:style-name="P33">仟</text:p>
          </table:table-cell>
          <table:table-cell table:style-name="TableCell34">
            <text:p text:style-name="P35">佰</text:p>
          </table:table-cell>
          <table:table-cell table:style-name="TableCell36">
            <text:p text:style-name="P37">拾</text:p>
          </table:table-cell>
          <table:table-cell table:style-name="TableCell38">
            <text:p text:style-name="P39">元</text:p>
          </table:table-cell>
        </table:table-row>
        <table:table-row table:style-name="TableRow40">
          <table:table-cell table:style-name="TableCell41">
            <text:p text:style-name="P42"><text:span text:style-name="T43">○○</text:span><text:span text:style-name="T44">費</text:span></text:p>
          </table:table-cell>
          <table:table-cell table:style-name="TableCell45">
            <text:p text:style-name="P46"><text:span text:style-name="T47">○○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合 <text:s text:c="4"/>計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承辦人　　　　　會計　　　　　監事會　　　　　　　理事長</text:p>
      <text:p text:style-name="Textbody"><text:span text:style-name="T78">　　　　　　　　　　　　　　　召集人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" style:list-style-name="LFO1">
      <style:paragraph-properties fo:text-align="justify"/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xxx職業工會98年度勞工教育支出憑證</dc:title>
    <dc:subject/>
    <meta:initial-creator>Oemuser</meta:initial-creator>
    <dc:creator>勞動暨青年事務發展處 勞工處</dc:creator>
    <meta:creation-date>2022-02-16T06:38:00Z</meta:creation-date>
    <dc:date>2024-01-26T08:39:00Z</dc:date>
    <meta:print-date>2017-03-24T00:5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