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6993in" style:use-optimal-column-width="false"/>
    </style:style>
    <style:style style:name="TableColumn7" style:family="table-column">
      <style:table-column-properties style:column-width="1.7437in" style:use-optimal-column-width="false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0.593in" style:use-optimal-column-width="false"/>
    </style:style>
    <style:style style:name="TableColumn10" style:family="table-column">
      <style:table-column-properties style:column-width="1.121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5" style:family="table">
      <style:table-properties style:width="6.68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75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472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4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5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576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802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/>
    </style:style>
    <style:style style:name="TableRow85" style:family="table-row">
      <style:table-row-properties style:min-row-height="0.705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/>
    </style:style>
    <style:style style:name="TableRow90" style:family="table-row">
      <style:table-row-properties style:min-row-height="0.6027in" style:use-optimal-row-height="false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/>
    </style:style>
    <style:style style:name="TableRow95" style:family="table-row">
      <style:table-row-properties style:min-row-height="1.0659in" style:use-optimal-row-height="false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/>
    </style:style>
    <style:style style:name="TableRow100" style:family="table-row">
      <style:table-row-properties style:min-row-height="1.1694in" style:use-optimal-row-height="false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2777in" fo:margin-left="0.3in" fo:text-indent="-0.3in">
        <style:tab-stops/>
      </style:paragraph-properties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22717in" svg:width="0.86389in" svg:height="0.54167in" style:rel-width="scale" style:rel-height="scale"><draw:text-box><text:p text:style-name="P2"><text:span text:style-name="T3">附表一</text:span></text:p></draw:text-box><svg:title/><svg:desc/></draw:frame><text:span text:style-name="T4">填表日期：○年○月○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雲林縣政府113度一般性補助款及縣庫自籌款對</text:p>
            <text:p text:style-name="P15">鄉鎮市公所、機關學校及民間團體之補(捐)助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單位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負責人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會(地)址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統一編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聯絡人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電話號碼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計畫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預定完成日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計畫總經費</text:p>
          </table:table-cell>
          <table:table-cell table:style-name="TableCell55" table:number-rows-spanned="3">
            <text:p text:style-name="P56"><text:span text:style-name="T57"><text:s text:c="3"/></text:span></text:p>
          </table:table-cell>
          <table:table-cell table:style-name="TableCell58" table:number-columns-spanned="2">
            <text:p text:style-name="P59">申請縣府補助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同案有無向其他局室申請經費：□無 <text:s text:c="3"/>□有：</text:p>
            <text:p text:style-name="P64">單位名稱：____________</text:p>
            <text:p text:style-name="P65">金額：________________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其他機關補助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自籌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計畫內容概要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預期效益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附件名稱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該單位以往補助經費之執行效益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審核依據及核定結果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Textbody"><text:span text:style-name="T105">承辦人：　　　　　　　科長：　　　　　　　　　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大標" style:display-name="大標" style:family="paragraph" style:parent-style-name="Textbody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填表日期：中華民國96年   月    日</dc:title>
    <dc:description/>
    <dc:subject/>
    <meta:initial-creator>行政院主計處中部辦公室案</meta:initial-creator>
    <dc:creator>勞動暨青年事務發展處 勞工處</dc:creator>
    <meta:creation-date>2022-02-16T06:35:00Z</meta:creation-date>
    <dc:date>2024-01-26T08:41:00Z</dc:date>
    <meta:print-date>2010-11-17T07:0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