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24cm" fo:margin-left="0.915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731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4.7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text-indent="11.4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882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247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2.988cm" fo:margin-right="0cm" style:line-height-at-least="0.635cm" fo:text-align="start" style:justify-single-word="false" fo:text-indent="-2.988cm" style:auto-text-indent="false"/>
      <style:text-properties style:use-window-font-color="true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9" style:family="paragraph" style:parent-style-name="Text_20_body">
      <style:paragraph-properties fo:line-height="0.882cm"/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內文_20__28_Web_29_" style:master-page-name="Standard">
      <style:paragraph-properties loext:contextual-spacing="false" fo:margin-left="2.99cm" fo:margin-right="0cm" fo:margin-top="0cm" fo:margin-bottom="0.21cm" style:line-height-at-least="0.711cm" fo:text-align="center" style:justify-single-word="false" fo:text-indent="-2.99cm" style:auto-text-indent="false" style:page-number="auto"/>
    </style:style>
    <style:style style:name="P12" style:family="paragraph" style:parent-style-name="Text_20_body">
      <style:paragraph-properties fo:margin-left="2.988cm" fo:margin-right="0cm" style:line-height-at-least="0.635cm" fo:text-align="start" style:justify-single-word="false" fo:text-indent="-2.988cm" style:auto-text-indent="false"/>
      <style:text-properties style:use-window-font-color="true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12pt" style:font-weight-asian="normal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12pt" style:language-asian="zh" style:country-asian="TW" style:font-weight-asian="normal" style:font-name-complex="標楷體" style:font-size-complex="20pt"/>
    </style:style>
    <style:style style:name="T5" style:family="text">
      <style:text-properties style:font-name="標楷體" fo:font-size="12pt" fo:language="en" fo:country="US" fo:font-weight="normal" style:font-name-asian="標楷體" style:font-size-asian="20pt" style:font-weight-asian="bold" style:font-name-complex="標楷體" style:font-size-complex="20pt"/>
    </style:style>
    <style:style style:name="T6" style:family="text">
      <style:text-properties style:font-size-asian="12pt" style:font-weight-asian="normal"/>
    </style:style>
    <style:style style:name="T7" style:family="text">
      <style:text-properties fo:font-variant="normal" fo:text-transform="none" fo:color="#000000" fo:letter-spacing="normal" style:font-name-asian="標楷體1" style:font-size-asian="12pt" style:font-style-asian="normal" style:font-weight-asian="normal"/>
    </style:style>
    <style:style style:name="T8" style:family="text">
      <style:text-properties style:font-name="標楷體1" fo:font-size="12pt" fo:language="en" fo:country="US" fo:font-weight="normal" style:font-name-asian="標楷體1" style:font-weight-asian="normal" style:font-weight-complex="normal"/>
    </style:style>
    <style:style style:name="T9" style:family="text">
      <style:text-properties style:font-name="標楷體1" fo:font-size="12pt" fo:language="en" fo:country="US" fo:font-weight="normal" style:font-name-asian="標楷體1" style:font-size-asian="12pt" style:font-weight-asian="normal" style:font-weight-complex="normal"/>
    </style:style>
    <style:style style:name="T10" style:family="text">
      <style:text-properties style:font-name="標楷體1" fo:font-weight="normal" style:font-name-asian="標楷體1" style:font-size-asian="12pt" style:font-weight-asian="normal" style:font-weight-complex="normal"/>
    </style:style>
    <style:style style:name="T11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(事業單位名稱)</text:span><text:span text:style-name="T1"> </text:span><text:span text:style-name="T2"><text:s text:c="2"/>函</text:span></text:p>
      <text:p text:style-name="P5">地址：</text:p>
      <text:p text:style-name="P5">聯絡人：</text:p>
      <text:p text:style-name="P5">傳真：</text:p>
      <text:p text:style-name="P5">電話：</text:p>
      <text:p text:style-name="P2">受文者：雲林縣政府</text:p>
      <text:p text:style-name="P1">發文日期：</text:p>
      <text:p text:style-name="P1">發文字號：</text:p>
      <text:p text:style-name="P1">附件：</text:p>
      <text:p text:style-name="P1"/>
      <text:p text:style-name="P3">主旨：因遭遇□天災、□事變或□突發事件，通報□延長工時□停止假期，敬請</text:p>
      <text:p text:style-name="P3"><text:s text:c="6"/>備查。</text:p>
      <text:p text:style-name="P3">說明：</text:p>
      <text:p text:style-name="P3">一、本公司因遭遇□天災、□事變或□突發事件，依據</text:p>
      <text:p text:style-name="P3"><text:s text:c="2"/>（一）□勞動基準法第32條第4項（使勞工於正常工時以工作）延長工時</text:p>
      <text:p text:style-name="P3"><text:s text:c="12"/>理由：</text:p>
      <text:p text:style-name="P3"><draw:line text:anchor-type="char" draw:z-index="0" draw:style-name="gr1" draw:text-style-name="P13" svg:x1="4.445cm" svg:y1="0.106cm" svg:x2="16.193cm" svg:y2="0.106cm"><text:p/></draw:line> <text:s/>（二）□勞動基準法第40條（使勞工停止第36條至第38條所定假期）停止假期</text:p>
      <text:p text:style-name="P3"><text:s text:c="12"/>理由：</text:p>
      <text:p text:style-name="P3"><draw:line text:anchor-type="char" draw:z-index="1" draw:style-name="gr1" draw:text-style-name="P13" svg:x1="4.505cm" svg:y1="0.069cm" svg:x2="16.253cm" svg:y2="0.069cm"><text:p/></draw:line>二、預估處理時間為 <text:s text:c="2"/>年 <text:s text:c="2"/>月 <text:s text:c="2"/>日 <text:s text:c="2"/>時至 <text:s text:c="2"/>年 <text:s text:c="2"/>月 <text:s text:c="2"/>日 <text:s text:c="2"/>時。</text:p>
      <text:p text:style-name="P3">三、開始□延長工時□停止假期時間為 <text:s text:c="2"/>年 <text:s text:c="2"/>月 <text:s text:c="2"/>日 <text:s text:c="2"/>時，相關勞工姓名、延 <text:s text:c="2"/></text:p>
      <text:p text:style-name="P6">長工時/停止假期之情形如下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勞工姓名</text:p>
          </table:table-cell>
          <table:table-cell table:style-name="表格1.A1" office:value-type="string">
            <text:p text:style-name="P3">延長工時起迄</text:p>
          </table:table-cell>
          <table:table-cell table:style-name="表格1.A1" office:value-type="string">
            <text:p text:style-name="P3">勞工姓名</text:p>
          </table:table-cell>
          <table:table-cell table:style-name="表格1.D1" office:value-type="string">
            <text:p text:style-name="P3">延長工時起迄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P3">四、因恐作業不及，已於 <text:s text:c="2"/>年 <text:s text:c="2"/>月 <text:s text:c="2"/>日 <text:s text:c="2"/>時先行傳真報備。</text:p>
      <text:p text:style-name="P3"/>
      <text:p text:style-name="P9">單位名稱：                                 （蓋章）</text:p>
      <text:p text:style-name="P8">負 責 人：                                 （蓋章）</text:p>
      <text:p text:style-name="P8">統一編號：</text:p>
      <text:p text:style-name="P8"/>
      <text:p text:style-name="P10"><text:span text:style-name="T3">備註：</text:span><text:span text:style-name="T5">1</text:span><text:span text:style-name="T3">、如先行傳真或</text:span><text:span text:style-name="T5">E-mail</text:span><text:span text:style-name="T3">，請於</text:span><text:span text:style-name="T5">5</text:span><text:span text:style-name="T3">日內正式函文連同附件送本府</text:span><text:span text:style-name="T7">勞動暨青年事務發展處</text:span><text:span text:style-name="T6"> </text:span><text:span text:style-name="T3">備查</text:span><text:span text:style-name="T4"> <text:s/></text:span></text:p>
      <text:p text:style-name="P10"><text:span text:style-name="T4"><text:s text:c="8"/></text:span><text:span text:style-name="T3">（核備）。</text:span></text:p>
      <text:p text:style-name="P10"><text:s/><text:span text:style-name="T8">2</text:span><text:span text:style-name="T10">、傳真電話：</text:span><text:span text:style-name="T8">05-5331080    E-mail</text:span><text:span text:style-name="T10">：</text:span><text:span text:style-name="T9">ylhg27451@mail.yunlin.gov.tw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H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HK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21cm" style:line-height-at-least="0.67cm" fo:text-align="justify" style:justify-single-word="false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股份有限公司  函</dc:title>
    <meta:initial-creator>27432</meta:initial-creator>
    <meta:creation-date>2011-12-17T11:49:00</meta:creation-date>
    <dc:date>2020-12-30T16:34:17.13</dc:date>
    <meta:print-date>2011-12-27T15:36:00</meta:print-date>
    <meta:editing-cycles>11</meta:editing-cycles>
    <meta:editing-duration>PT3H41M36S</meta:editing-duration>
    <meta:generator>OpenOffice/4.1.7$Win32 OpenOffice.org_project/417m1$Build-9800</meta:generator>
    <meta:document-statistic meta:table-count="1" meta:image-count="0" meta:object-count="0" meta:page-count="1" meta:paragraph-count="31" meta:word-count="429" meta:character-count="587"/>
  </office:meta>
</office:document-meta>
</file>