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041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3.8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995cm" fo:keep-together="auto"/>
    </style:style>
    <style:style style:name="表格1.14" style:family="table-row">
      <style:table-row-properties style:min-row-height="0.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926cm" fo:keep-together="auto"/>
    </style:style>
    <style:style style:name="表格1.16" style:family="table-row">
      <style:table-row-properties style:min-row-height="0.914cm" fo:keep-together="auto"/>
    </style:style>
    <style:style style:name="表格1.17" style:family="table-row">
      <style:table-row-properties style:min-row-height="0.923cm" fo:keep-together="auto"/>
    </style:style>
    <style:style style:name="表格1.18" style:family="table-row">
      <style:table-row-properties style:min-row-height="3.769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9" style:family="table-row">
      <style:table-row-properties style:min-row-height="1.203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20" style:family="table-row">
      <style:table-row-properties style:min-row-height="2.887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6.055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22" style:family="table-row">
      <style:table-row-properties style:min-row-height="0.228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882cm" style:snap-to-layout-grid="false"/>
      <style:text-properties style:font-name-asian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justify" fo:text-align-last="justify" style:justify-single-word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 style:list-style-name="WW8Num2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82cm" fo:text-align="justify" style:justify-single-word="false" style:snap-to-layout-grid="false"/>
      <style:text-properties fo:color="#c0c0c0" style:font-name-asian="標楷體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4.607cm" fo:margin-right="0cm" fo:line-height="0.882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T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loext:padding="0cm" loext:border="0.51pt solid #000000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c0c0c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/></text:span><text:span text:style-name="T2">雲林縣政府防治就業歧視暨性別平等工作案件申訴書</text:span><text:span text:style-name="T8"> <text:s text:c="5"/></text:span><text:span text:style-name="T5">申訴日期：</text:span><text:span text:style-name="T3"> </text:span><text:span text:style-name="T5">年</text:span><text:span text:style-name="T3"> </text:span><text:span text:style-name="T5">月</text:span><text:span text:style-name="T3"> 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7"><text:span text:style-name="T5">申訴人基本資料(需檢附身分證或居留證正反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">出生年月日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身分證字號</text:p>
          </table:table-cell>
          <table:covered-table-cell/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性別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職稱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1">聯絡電話</text:p>
          </table:table-cell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到職日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離職日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1">離職原因</text:p>
          </table:table-cell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通訊地址</text:p>
          </table:table-cell>
          <table:table-cell table:style-name="表格1.B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">身心障礙者</text:p>
          </table:table-cell>
          <table:covered-table-cell/>
          <table:table-cell table:style-name="表格1.J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7"><text:span text:style-name="T5">代理人基本資料（親自辦理者免填，委託申請請附委託書及委託人身分證件正反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姓名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出生年月日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1">身分證字號</text:p>
          </table:table-cell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服務單位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1">職稱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1">聯絡電話</text:p>
          </table:table-cell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">通訊地址</text:p>
          </table:table-cell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">與申訴人關係</text:p>
          </table:table-cell>
          <table:covered-table-cell/>
          <table:covered-table-cell/>
          <table:covered-table-cell/>
          <table:covered-table-cell/>
          <table:table-cell table:style-name="表格1.M9" office:value-type="string">
            <text:p text:style-name="P2"/>
          </table:table-cell>
        </table:table-row>
        <table:table-row table:style-name="表格1.2">
          <table:table-cell table:style-name="表格1.A1" table:number-columns-spanned="13" office:value-type="string">
            <text:p text:style-name="P7"><text:span text:style-name="T5">被申訴人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單位名稱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">統一編號</text:p>
          </table:table-cell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<text:span text:style-name="T5">代表人或負責人</text:span>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8"><text:span text:style-name="T5">公司員工</text:span><text:span text:style-name="T3"> <text:s/></text:span><text:span text:style-name="T5">人數</text:span><text:span text:style-name="T3"> 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B3" table:number-columns-spanned="2" office:value-type="string">
            <text:p text:style-name="P8"><text:span text:style-name="T5">公司聯絡</text:span><text:span text:style-name="T3"> </text:span><text:span text:style-name="T5">電話</text:span></text:p>
          </table:table-cell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8"><text:span text:style-name="T5">公司通訊地址</text:span></text:p>
          </table:table-cell>
          <table:table-cell table:style-name="表格1.M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9"><text:span text:style-name="T3"><text:s text:c="34"/></text:span><text:span text:style-name="T5">被申訴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">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出生年月日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1">統一編號</text:p>
          </table:table-cell>
          <table:covered-table-cell/>
          <table:table-cell table:style-name="表格1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">性別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1">職稱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1">聯絡電話</text:p>
          </table:table-cell>
          <table:covered-table-cell/>
          <table:table-cell table:style-name="表格1.J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1">通訊地址</text:p>
          </table:table-cell>
          <table:table-cell table:style-name="表格1.B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4">與申訴人關係</text:p>
          </table:table-cell>
          <table:covered-table-cell/>
          <table:covered-table-cell/>
          <table:table-cell table:style-name="表格1.M9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4">申訴事項</text:p>
          </table:table-cell>
          <table:table-cell table:style-name="表格1.B18" table:number-columns-spanned="12" office:value-type="string">
            <text:list xml:id="list2960042173" text:style-name="WW8Num2">
              <text:list-item>
                <text:p text:style-name="P12"><text:span text:style-name="T5">性別歧視</text:span><text:span text:style-name="T3"> </text:span><text:span text:style-name="T5">○招募○甄試○進用○分發○配置○考績○陞遷○教育訓練○福利措施</text:span></text:p>
              </text:list-item>
            </text:list>
            <text:p text:style-name="P19"><text:span text:style-name="T12">○</text:span>薪資○退休○資遣○離職○解僱</text:p>
            <text:p text:style-name="P20"/>
            <text:p text:style-name="P11"><text:span text:style-name="T13">□</text:span><text:span text:style-name="T3"> </text:span><text:span text:style-name="T5">性騷擾</text:span><text:span text:style-name="T3"> <text:s text:c="2"/></text:span><text:span text:style-name="T5">○遭受職場最高負責人或僱用人性騷擾</text:span></text:p>
            <text:p text:style-name="P21"><text:span text:style-name="T13">○</text:span><text:span text:style-name="T5">公司未訂定性騷擾防治措施、申訴及懲戒規範，並公開揭示。</text:span></text:p>
            <text:p text:style-name="P21"><text:span text:style-name="T13">○</text:span><text:span text:style-name="T5">遭受職場性騷擾，公司未採取立即有效之糾正及補救措施</text:span></text:p>
            <text:p text:style-name="P21"><text:span text:style-name="T13">○</text:span><text:span text:style-name="T5">雇主因受僱者提出申訴或協助他人申訴而有不利處分</text:span></text:p>
            <text:p text:style-name="P22"/>
            <text:p text:style-name="P11"><text:span text:style-name="T13">□</text:span><text:span text:style-name="T5">工作平等</text:span><text:span text:style-name="T3"> </text:span><text:span text:style-name="T5">○生理假○產假○產檢假○育嬰留職停薪、復職○哺(集)乳時間</text:span><text:span text:style-name="T3"> </text:span></text:p>
            <text:p text:style-name="P11"><text:span text:style-name="T3"><text:s text:c="11"/></text:span><text:span text:style-name="T13">○</text:span><text:span text:style-name="T5">因育兒調整或減少工時</text:span><text:span text:style-name="T3"> </text:span><text:span text:style-name="T5">○家庭照顧假○陪產檢及陪產假</text:span></text:p>
            <text:p text:style-name="P6">___________________________________________________________________________</text:p>
            <text:p text:style-name="P6">就業歧視</text:p>
            <text:p text:style-name="Standard"><text:span text:style-name="T13">□</text:span><text:span text:style-name="T5">種族歧視</text:span><text:span text:style-name="T3"> </text:span><text:span text:style-name="T5">□階級歧視</text:span><text:span text:style-name="T3"> </text:span><text:span text:style-name="T5">□語言歧視</text:span><text:span text:style-name="T3"> </text:span><text:span text:style-name="T5">□思想歧視</text:span><text:span text:style-name="T3"> </text:span><text:span text:style-name="T5">□宗教歧視</text:span><text:span text:style-name="T3"> </text:span><text:span text:style-name="T5">□黨派歧視</text:span><text:span text:style-name="T3"> <text:s text:c="7"/></text:span><text:span text:style-name="T3"><text:s/></text:span><text:span text:style-name="T5">□籍貫歧視</text:span><text:span text:style-name="T3"> </text:span><text:span text:style-name="T5">□性別歧視</text:span><text:span text:style-name="T3"> </text:span><text:span text:style-name="T5">□性傾向歧視□年齡歧視□出生地歧視□婚姻歧視</text:span><text:span text:style-name="T3"> </text:span></text:p>
            <text:p text:style-name="Standard"><text:span text:style-name="T13">□</text:span><text:span text:style-name="T5">容貌歧視</text:span><text:span text:style-name="T3"> </text:span><text:span text:style-name="T5">□五官歧視</text:span><text:span text:style-name="T3"> </text:span><text:span text:style-name="T5">□身心障礙歧視□以往工會會員身分歧視□血型歧視</text:span><text:span text:style-name="T3"> </text:span></text:p>
            <text:p text:style-name="Standard"><text:span text:style-name="T13">□</text:span><text:span text:style-name="T5">星座歧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9"><text:span text:style-name="T5">身分是否</text:span><text:span text:style-name="T3"> </text:span><text:soft-page-break/><text:span text:style-name="T5">保</text:span><text:span text:style-name="T3"> <text:s text:c="3"/></text:span><text:span text:style-name="T5">密</text:span></text:p>
          </table:table-cell>
          <table:table-cell table:style-name="表格1.B18" table:number-columns-spanned="12" office:value-type="string">
            <text:p text:style-name="Standard"><text:span text:style-name="T15">□</text:span><text:span text:style-name="T9">身分保密(原則上就被申訴單位作通盤性抽查，亦可能包括申訴人)</text:span></text:p>
            <text:p text:style-name="Standard"><text:span text:style-name="T15">□</text:span><text:span text:style-name="T9">無需保密(為爭取個人權益，就個案資料進行調查，以釐清案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<text:span text:style-name="T5">是否願意請</text:span><text:span text:style-name="T3"> </text:span><text:span text:style-name="T5">調</text:span><text:span text:style-name="T3"> </text:span><text:span text:style-name="T5">解</text:span></text:p>
          </table:table-cell>
          <table:table-cell table:style-name="表格1.B18" table:number-columns-spanned="12" office:value-type="string">
            <text:p text:style-name="P9"><text:span text:style-name="T5">調解並非表示從未發生違法情事，而是藉由調解過程讓申訴人獲得實質賠償(如慰撫金等)，並可要求道歉等行為，進行互相讓步的措施。</text:span><text:span text:style-name="T7">如調解成立，將視為撤回申訴。</text:span></text:p>
            <text:p text:style-name="P9"><text:span text:style-name="T13">□</text:span><text:span text:style-name="T5">同意，我同意嘗試調解(</text:span><text:span text:style-name="T13">○</text:span><text:span text:style-name="T5">勞資爭議調解</text:span><text:span text:style-name="T3"> </text:span><text:span text:style-name="T5">○縣市公所調解)</text:span><text:span text:style-name="T13">□</text:span><text:span text:style-name="T5">不同意，逕行申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9"><text:span text:style-name="T5">申訴內容(請詳述人、事、時、地、物等重要資訊，本欄如有不足可自行增加補充)</text:span></text:p>
            <text:p text:style-name="P4"/>
          </table:table-cell>
          <table:table-cell table:style-name="表格1.B18" table:number-columns-spanned="1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此致</text:p>
            <text:p text:style-name="P17">雲林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9"><text:span text:style-name="T5">提供證據</text:span></text:p>
            <text:p text:style-name="P4">(可另附)</text:p>
          </table:table-cell>
          <table:table-cell table:style-name="表格1.B18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table:number-columns-spanned="2" office:value-type="string">
            <text:p text:style-name="P9"><text:span text:style-name="T5">申訴人簽名及蓋章</text:span></text:p>
          </table:table-cell>
          <table:covered-table-cell/>
          <table:table-cell table:style-name="表格1.C2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23" table:number-columns-spanned="3" office:value-type="string">
            <text:p text:style-name="P9"><text:span text:style-name="T5">代理人簽名及蓋章</text:span></text:p>
          </table:table-cell>
          <table:covered-table-cell/>
          <table:covered-table-cell/>
          <table:table-cell table:style-name="表格1.B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縣兩性工作平等案件申請表      申訴日期：   年   月   日</dc:title>
    <dc:subject/>
    <meta:keyword/>
    <dc:description/>
    <meta:initial-creator>台南縣政府</meta:initial-creator>
    <meta:creation-date>2014-05-07T15:23:00</meta:creation-date>
    <dc:creator>21119</dc:creator>
    <dc:date>2024-03-11T11:51:00</dc:date>
    <meta:print-date>2023-10-04T09:43:00</meta:print-date>
    <meta:editing-cycles>43</meta:editing-cycles>
    <meta:editing-duration>PT5H19M</meta:editing-duration>
    <meta:document-statistic meta:table-count="1" meta:image-count="0" meta:object-count="0" meta:page-count="2" meta:paragraph-count="65" meta:word-count="816" meta:character-count="987" meta:non-whitespace-character-count="892"/>
    <meta:generator>LibreOffice/6.3.1.2$Windows_X86_64 LibreOffice_project/b79626edf0065ac373bd1df5c28bd630b4424273</meta:generator>
  </office:meta>
</office:document-meta>
</file>