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1.363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4.611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6" style:family="table-row">
      <style:table-row-properties style:min-row-height="9.4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1.129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129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loext:opacity="100%" fo:font-size="14pt" style:font-size-asian="14pt" style:font-size-complex="14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line-height="1.058cm" fo:text-align="center" style:justify-single-word="false"/>
    </style:style>
    <style:style style:name="P13" style:family="paragraph" style:parent-style-name="Standard">
      <style:paragraph-properties fo:line-height="0.635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委 任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<text:s/>案 <text:s text:c="3"/>由</text:span></text:p>
          </table:table-cell>
          <table:covered-table-cell/>
          <table:table-cell table:style-name="表格1.A1" table:number-columns-spanned="6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T2">稱 謂</text:span></text:p>
          </table:table-cell>
          <table:table-cell table:style-name="表格1.A2" table:number-columns-spanned="2" office:value-type="string">
            <text:p text:style-name="P10"><text:span text:style-name="T2">姓名(或名稱)</text:span></text:p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 <text:s/>日</text:p>
          </table:table-cell>
          <table:table-cell table:style-name="表格1.A2" office:value-type="string">
            <text:p text:style-name="P5">國民身分證統一編號（或護照號碼）</text:p>
          </table:table-cell>
          <table:table-cell table:style-name="表格1.A2" office:value-type="string">
            <text:p text:style-name="P5">職業</text:p>
          </table:table-cell>
          <table:table-cell table:style-name="表格1.A1" office:value-type="string">
            <text:p text:style-name="P5">住居所或居所 <text:s text:c="4"/>（事務所或營業所）</text:p>
          </table:table-cell>
        </table:table-row>
        <table:table-row table:style-name="表格1.3">
          <table:table-cell table:style-name="表格1.A2" office:value-type="string">
            <text:p text:style-name="P6">委</text:p>
            <text:p text:style-name="P6">任</text:p>
            <text:p text:style-name="P6">人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6">委</text:p>
            <text:p text:style-name="P6">任</text:p>
            <text:p text:style-name="P6">代</text:p>
            <text:p text:style-name="P6">理</text:p>
            <text:p text:style-name="P6">人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table:number-columns-spanned="8" office:value-type="string">
            <text:p text:style-name="P2"><text:span text:style-name="T2">茲因與 <text:s text:c="10"/>間 <text:s text:c="29"/>事件，委任 <text:s text:c="12"/>為代理人，就本事件有代為一切（再）申訴行為之代理權，並有撤回或委任複代理人之特別代理權。</text:span></text:p>
            <text:p text:style-name="P7"/>
            <text:p text:style-name="P7">此致</text:p>
            <text:p text:style-name="P7">雲林縣政府</text:p>
            <text:p text:style-name="P11"><text:span text:style-name="T2">　　　　　　 <text:s text:c="3"/>委任人： <text:s text:c="29"/>（簽名或蓋章）</text:span></text:p>
            <text:p text:style-name="P7">　　　　　　　　　　</text:p>
            <text:p text:style-name="P11"><text:span text:style-name="T2">　　　　　　　 委任代理人： <text:s text:c="26"/>（簽名或蓋章）</text:span></text:p>
            <text:p text:style-name="P7"/>
            <text:p text:style-name="P7"/>
            <text:p text:style-name="P7"/>
            <text:p text:style-name="P12"><text:span text:style-name="T2">中 華 民 國　　　　 <text:s/>　年　 <text:s text:c="4"/>　　月　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21119</meta:initial-creator>
    <meta:creation-date>2016-01-09T11:16:00</meta:creation-date>
    <dc:date>2024-03-11T11:39:46.340000000</dc:date>
    <meta:editing-cycles>8</meta:editing-cycles>
    <meta:editing-duration>PT8M1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5" meta:word-count="153" meta:character-count="334" meta:non-whitespace-character-count="153"/>
  </office:meta>
</office:document-meta>
</file>