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24.62cm" style:rel-width="100%" fo:margin-left="-0.058cm" table:align="left" style:writing-mode="lr-tb"/>
    </style:style>
    <style:style style:name="表格1.A" style:family="table-column">
      <style:table-column-properties style:column-width="1.154cm" style:rel-column-width="657*"/>
    </style:style>
    <style:style style:name="表格1.B" style:family="table-column">
      <style:table-column-properties style:column-width="1.924cm" style:rel-column-width="1096*"/>
    </style:style>
    <style:style style:name="表格1.C" style:family="table-column">
      <style:table-column-properties style:column-width="1.93cm" style:rel-column-width="1099*"/>
    </style:style>
    <style:style style:name="表格1.D" style:family="table-column">
      <style:table-column-properties style:column-width="6.726cm" style:rel-column-width="3832*"/>
    </style:style>
    <style:style style:name="表格1.E" style:family="table-column">
      <style:table-column-properties style:column-width="2.519cm" style:rel-column-width="1435*"/>
    </style:style>
    <style:style style:name="表格1.G" style:family="table-column">
      <style:table-column-properties style:column-width="3.916cm" style:rel-column-width="2231*"/>
    </style:style>
    <style:style style:name="表格1.H" style:family="table-column">
      <style:table-column-properties style:column-width="3.933cm" style:rel-column-width="2241*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91cm" fo:keep-together="always"/>
    </style:style>
    <style:style style:name="表格1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外國人名冊簡表</text:span></text:p>
      <text:p text:style-name="P3"><text:s text:c="4"/></text:p>
      <text:p text:style-name="P4"><text:s/>事業單位（雇主）名稱： <text:s text:c="37"/>統一編號、身分證號或居留證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5">編號</text:p>
          </table:table-cell>
          <table:table-cell table:style-name="表格1.A1" office:value-type="string">
            <text:p text:style-name="P5">國籍代碼</text:p>
          </table:table-cell>
          <table:table-cell table:style-name="表格1.A1" office:value-type="string">
            <text:p text:style-name="P5">護照號碼</text:p>
          </table:table-cell>
          <table:table-cell table:style-name="表格1.A1" office:value-type="string">
            <text:p text:style-name="P5">姓名</text:p>
          </table:table-cell>
          <table:table-cell table:style-name="表格1.E1" office:value-type="string">
            <text:p text:style-name="P2"><text:span text:style-name="T3">照片</text:span><text:span text:style-name="T5">(註)</text:span></text:p>
          </table:table-cell>
          <table:table-cell table:style-name="表格1.A1" office:value-type="string">
            <text:p text:style-name="P5">性別代碼</text:p>
          </table:table-cell>
          <table:table-cell table:style-name="表格1.E1" office:value-type="string">
            <text:p text:style-name="P5">入國日期</text:p>
          </table:table-cell>
          <table:table-cell table:style-name="表格1.H1" office:value-type="string">
            <text:p text:style-name="P5">備註</text:p>
          </table:table-cell>
        </table:table-row>
        <table:table-row table:style-name="表格1.2"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H2" office:value-type="string">
            <text:p text:style-name="P6"/>
          </table:table-cell>
        </table:table-row>
        <table:table-row table:style-name="表格1.2"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H2" office:value-type="string">
            <text:p text:style-name="P6"/>
          </table:table-cell>
        </table:table-row>
        <table:table-row table:style-name="表格1.2"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H2" office:value-type="string">
            <text:p text:style-name="P6"/>
          </table:table-cell>
        </table:table-row>
        <table:table-row table:style-name="表格1.2"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H2" office:value-type="string">
            <text:p text:style-name="P6"/>
          </table:table-cell>
        </table:table-row>
      </table:table>
      <text:p text:style-name="P8">*本表請以電子檔案格式提供。 <text:s/>*國籍代碼：印尼009、馬來西亞019、蒙古021、菲律賓024、泰國030、越南033。 <text:s/>*性別代碼：女-F，男-M</text:p>
      <text:p text:style-name="Standard"><text:span text:style-name="T6">(註)由雇主或受委託之私立就業服務機構登入「全國外籍勞工動態查詢系統」並登載外國人名冊（照片欄無須登錄資料），登載完成按「新增序號」鍵取得外國人名冊通報序號，並自系統列印外國人名冊1份並自行黏貼外國人照片於照片欄，持該通報序號及貼有外國人照片之名冊，至各地方政府辦理入國通報或接聘通報<text:tab/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0.953cm" fo:margin-bottom="1.75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編號A-12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聘僱外國人名冊</dc:title>
    <dc:subject>聘僱外國人名冊</dc:subject>
    <meta:keyword>外勞</meta:keyword>
    <meta:initial-creator>桃園縣政府衛生局</meta:initial-creator>
    <meta:creation-date>2014-02-18T10:58:00</meta:creation-date>
    <dc:creator>27209</dc:creator>
    <dc:date>2014-02-18T10:58:00</dc:date>
    <meta:print-date>2013-10-01T09:55:00</meta:print-date>
    <meta:editing-cycles>2</meta:editing-cycles>
    <meta:document-statistic meta:table-count="1" meta:image-count="0" meta:object-count="0" meta:page-count="1" meta:paragraph-count="14" meta:word-count="264" meta:character-count="329" meta:non-whitespace-character-count="281"/>
    <meta:generator>LibreOffice/6.3.1.2$Windows_X86_64 LibreOffice_project/b79626edf0065ac373bd1df5c28bd630b4424273</meta:generator>
  </office:meta>
</office:document-meta>
</file>