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.212cm" loext:contextual-spacing="false" fo:line-height="140%" fo:orphans="2" fo:widows="2" fo:text-indent="0cm" style:auto-text-indent="false"/>
    </style:style>
    <style:style style:name="P2" style:family="paragraph" style:parent-style-name="Standard">
      <style:paragraph-properties fo:margin-left="1.02cm" fo:margin-right="0cm" fo:margin-top="0cm" fo:margin-bottom="0.212cm" loext:contextual-spacing="false" fo:line-height="140%" fo:orphans="2" fo:widows="2" fo:text-indent="-0.469cm" style:auto-text-indent="false"/>
    </style:style>
    <style:style style:name="P3" style:family="paragraph" style:parent-style-name="Standard">
      <style:paragraph-properties fo:margin-left="1.02cm" fo:margin-right="0cm" fo:margin-top="0cm" fo:margin-bottom="0.212cm" loext:contextual-spacing="false" fo:line-height="140%" fo:orphans="2" fo:widows="2" fo:text-indent="-0.469cm" style:auto-text-indent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4" style:family="paragraph" style:parent-style-name="Standard">
      <style:paragraph-properties fo:margin-left="1.199cm" fo:margin-right="0cm" fo:margin-top="0cm" fo:margin-bottom="0.212cm" loext:contextual-spacing="false" fo:line-height="140%" fo:orphans="2" fo:widows="2" fo:text-indent="-1.021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" style:family="text">
      <style:text-properties style:font-name="細明體" fo:font-size="14pt" fo:letter-spacing="0.034cm" style:letter-kerning="false" style:font-name-asian="細明體" style:font-size-asian="14pt" style:font-name-complex="Arial" style:font-size-complex="14pt"/>
    </style:style>
    <style:style style:name="T3" style:family="text">
      <style:text-properties style:font-name="細明體" fo:font-size="14pt" fo:letter-spacing="0.034cm" style:letter-kerning="false" style:font-name-asian="細明體" style:font-size-asian="14pt" style:font-name-complex="Arial" style:font-size-complex="14pt"/>
    </style:style>
    <style:style style:name="T4" style:family="text">
      <style:text-properties style:font-name="細明體" fo:font-size="14pt" fo:letter-spacing="0.034cm" style:font-name-asian="細明體" style:font-size-asian="14pt" style:font-name-complex="Arial" style:font-size-complex="14pt"/>
    </style:style>
    <style:style style:name="T5" style:family="text">
      <style:text-properties style:font-name="細明體" fo:font-size="14pt" fo:letter-spacing="0.034cm" style:font-name-asian="細明體" style:font-size-asian="14pt" style:font-name-complex="Arial" style:font-size-complex="14pt"/>
    </style:style>
    <style:style style:name="T6" style:family="text">
      <style:text-properties style:font-name="細明體" fo:font-size="14pt" style:letter-kerning="false" style:font-name-asian="細明體" style:font-size-asian="14pt" style:font-name-complex="細明體" style:font-size-complex="14pt"/>
    </style:style>
    <style:style style:name="T7" style:family="text">
      <style:text-properties style:font-name="細明體" fo:font-size="14pt" style:letter-kerning="false" style:font-name-asian="細明體" style:font-size-asian="14pt" style:font-name-complex="細明體" style:font-size-complex="14pt"/>
    </style:style>
    <style:style style:name="T8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9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0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1" style:family="text">
      <style:text-properties fo:color="#4c4c3e" style:font-name="細明體" fo:font-size="14pt" fo:letter-spacing="0.034cm" style:letter-kerning="false" style:font-name-asian="細明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3"/>接續通報應備文件：</text:span></text:p>
      <text:p text:style-name="P1"><text:span text:style-name="T2">1.</text:span><text:span text:style-name="T9">雇主接續聘僱外國人通報單</text:span><text:span text:style-name="T2">。</text:span></text:p>
      <text:p text:style-name="P1"><text:span text:style-name="T2">2.</text:span><text:span text:style-name="T2">外國人生活照顧服務計畫書。</text:span></text:p>
      <text:p text:style-name="P2"><text:span text:style-name="T6">3.</text:span><text:span text:style-name="T6">外國人名冊 (貼照片) ×2。</text:span><text:span text:style-name="T8">（製造業、營造業、漁船及養護機構之雇主，請另以電子檔案格式提供名冊簡表）</text:span><text:span text:style-name="T1">。</text:span></text:p>
      <text:p text:style-name="P2"><text:span text:style-name="T6">4.</text:span><text:span text:style-name="T1">外國人入國工作費用及工資切結書。</text:span></text:p>
      <text:p text:style-name="P3">5.至公立就業服務機構接續聘僱外國人案請檢附－公立就業服務機構開具之接續聘僱證明書影本。</text:p>
      <text:p text:style-name="P3">6.雙方合意或三方合意接續聘僱案請檢附－雙方合意或三方合意接續聘僱證明書正本。</text:p>
      <text:p text:style-name="P2"><text:span text:style-name="T9">7.</text:span><text:span text:style-name="T10">家庭看護工</text:span><text:span text:style-name="T9">新雇主資格證明文件：有效期限內之招募許可函或合格醫院開具60日內之診斷證明書。</text:span></text:p>
      <text:p text:style-name="P2"><text:span text:style-name="T9">8.死亡證明或移民相關證明文件影本。（原雇主死亡或移民案需檢附）</text:span></text:p>
      <text:p text:style-name="P2"><text:span text:style-name="T9">9.養護機構、工廠買賣或併購案請檢附－買賣契約書或主管機關同意併購證明文件影本。</text:span></text:p>
      <text:p text:style-name="P2"><text:span text:style-name="T9">10.接續承建原重大工程案請檢附－工程主辦機關出具接續承建證明文件影本。</text:span></text:p>
      <text:p text:style-name="P4"><text:span text:style-name="T2">＊11.</text:span><text:span text:style-name="T4">仲介代辦業務請加附以下文件: 委任書正本</text:span></text:p>
      <text:p text:style-name="P4"><text:span text:style-name="T4">＊12.</text:span><text:span text:style-name="T2">郵寄者請檢附普通掛號回郵</text:span><text:span text:style-name="T1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cm" fo:margin-bottom="0.635cm" loext:contextual-spacing="false" fo:line-height="16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入國通報應備文件：</dc:title>
    <dc:subject/>
    <meta:keyword/>
    <dc:description/>
    <meta:initial-creator>27209</meta:initial-creator>
    <meta:creation-date>2014-02-18T11:14:00</meta:creation-date>
    <dc:creator>21119</dc:creator>
    <dc:date>2019-06-21T17:02:00</dc:date>
    <meta:editing-cycles>5</meta:editing-cycles>
    <meta:editing-duration>PT8M</meta:editing-duration>
    <meta:document-statistic meta:table-count="0" meta:image-count="0" meta:object-count="0" meta:page-count="1" meta:paragraph-count="13" meta:word-count="369" meta:character-count="392" meta:non-whitespace-character-count="386"/>
    <meta:generator>LibreOffice/6.3.1.2$Windows_X86_64 LibreOffice_project/b79626edf0065ac373bd1df5c28bd630b4424273</meta:generator>
  </office:meta>
</office:document-meta>
</file>