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Angsana New" svg:font-family="'Angsana New',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385cm" fo:margin-left="0.309cm" table:align="left" style:writing-mode="lr-tb"/>
    </style:style>
    <style:style style:name="表格1.A" style:family="table-column">
      <style:table-column-properties style:column-width="2.54cm"/>
    </style:style>
    <style:style style:name="表格1.B" style:family="table-column">
      <style:table-column-properties style:column-width="3.493cm"/>
    </style:style>
    <style:style style:name="表格1.C" style:family="table-column">
      <style:table-column-properties style:column-width="4.763cm"/>
    </style:style>
    <style:style style:name="表格1.E"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0.612cm" fo:keep-together="auto"/>
    </style:style>
    <style:style style:name="表格1.A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7"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list-style-name="WW8Num1">
      <style:paragraph-properties fo:line-height="0.706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justify" style:justify-single-word="false"/>
      <style:text-properties style:font-name="Angsana New" style:font-name-asian="標楷體" style:font-name-complex="Angsana New" style:language-complex="th" style:country-complex="TH"/>
    </style:style>
    <style:style style:name="P4" style:family="paragraph" style:parent-style-name="Standard">
      <style:paragraph-properties fo:line-height="0.564cm" fo:text-align="justify" style:justify-single-word="false"/>
      <style:text-properties style:font-name="Angsana New" style:font-name-asian="標楷體" style:font-name-complex="Angsana New" style:language-complex="th" style:country-complex="TH"/>
    </style:style>
    <style:style style:name="P5" style:family="paragraph" style:parent-style-name="Standard">
      <style:paragraph-properties fo:line-height="0.564cm" fo:text-align="justify" style:justify-single-word="false" style:snap-to-layout-grid="false"/>
      <style:text-properties style:font-name="Angsana New" style:font-name-asian="標楷體" style:font-name-complex="Angsana New" style:language-complex="th" style:country-complex="TH"/>
    </style:style>
    <style:style style:name="P6" style:family="paragraph" style:parent-style-name="Standard">
      <style:paragraph-properties fo:line-height="0.564cm" fo:text-align="justify" style:justify-single-word="false" style:snap-to-layout-grid="false"/>
      <style:text-properties style:font-name="標楷體" style:font-name-asian="標楷體" style:font-name-complex="標楷體" style:language-complex="th" style:country-complex="TH"/>
    </style:style>
    <style:style style:name="P7" style:family="paragraph" style:parent-style-name="Standard">
      <style:text-properties fo:color="#000000" style:font-name="標楷體" fo:font-weight="bold" style:font-name-asian="標楷體" style:font-weight-asian="bold" style:font-name-complex="標楷體"/>
    </style:style>
    <style:style style:name="P8" style:family="paragraph" style:parent-style-name="Standard">
      <style:text-properties fo:color="#000000" style:font-name="標楷體" style:font-name-asian="標楷體" style:font-name-complex="標楷體"/>
    </style:style>
    <style:style style:name="P9" style:family="paragraph" style:parent-style-name="Standard">
      <style:paragraph-properties fo:margin-left="1.473cm" fo:margin-right="0cm" fo:line-height="0.529cm" fo:text-indent="0cm" style:auto-text-indent="false"/>
      <style:text-properties style:font-name="Angsana New" style:font-name-asian="標楷體" style:font-name-complex="Angsana New" style:language-complex="th" style:country-complex="TH" style:font-weight-complex="bold"/>
    </style:style>
    <style:style style:name="P10" style:family="paragraph" style:parent-style-name="Standard">
      <style:paragraph-properties fo:margin-left="1.473cm" fo:margin-right="2.223cm" fo:line-height="0.529cm" fo:text-indent="0cm" style:auto-text-indent="false"/>
      <style:text-properties style:font-name="Angsana New" style:font-name-asian="標楷體" style:font-name-complex="Angsana New" style:language-complex="th" style:country-complex="TH" style:font-weight-complex="bold"/>
    </style:style>
    <style:style style:name="P11" style:family="paragraph" style:parent-style-name="Standard">
      <style:paragraph-properties fo:margin-left="0.762cm" fo:margin-right="0cm" fo:text-indent="-0.762cm" style:auto-text-indent="false"/>
    </style:style>
    <style:style style:name="P12" style:family="paragraph" style:parent-style-name="Standard">
      <style:paragraph-properties fo:margin-left="0.762cm" fo:margin-right="0cm" fo:line-height="0.706cm" fo:orphans="2" fo:widows="2" fo:text-indent="-0.762cm" style:auto-text-indent="false"/>
    </style:style>
    <style:style style:name="P13" style:family="paragraph" style:parent-style-name="Standard">
      <style:paragraph-properties fo:margin-left="1.905cm" fo:margin-right="0cm" fo:text-indent="-1.905cm" style:auto-text-indent="false"/>
      <style:text-properties fo:color="#000000" style:font-name="標楷體" style:font-name-asian="標楷體" style:font-name-complex="標楷體"/>
    </style:style>
    <style:style style:name="P14" style:family="paragraph" style:parent-style-name="Standard">
      <style:paragraph-properties fo:margin-left="0cm" fo:margin-right="-0.318cm" fo:line-height="0.529cm" fo:text-indent="0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0.949cm" fo:margin-right="-0.318cm" fo:line-height="0.423cm" fo:text-indent="-0.631cm" style:auto-text-indent="false"/>
    </style:style>
    <style:style style:name="P16" style:family="paragraph" style:parent-style-name="Standard">
      <style:paragraph-properties fo:margin-left="0.949cm" fo:margin-right="-0.318cm" fo:line-height="0.423cm" fo:text-indent="-0.631cm" style:auto-text-indent="false">
        <style:tab-stops>
          <style:tab-stop style:position="9.208cm"/>
          <style:tab-stop style:position="15.743cm"/>
        </style:tab-stops>
      </style:paragraph-properties>
    </style:style>
    <style:style style:name="P17" style:family="paragraph" style:parent-style-name="Standard">
      <style:paragraph-properties fo:margin-left="0.855cm" fo:margin-right="-0.318cm" fo:margin-top="0cm" fo:margin-bottom="0.318cm" loext:contextual-spacing="false" fo:line-height="0.423cm" fo:text-indent="9.618cm" style:auto-text-indent="false"/>
    </style:style>
    <style:style style:name="P18" style:family="paragraph" style:parent-style-name="Standard">
      <style:paragraph-properties fo:margin-left="10.156cm" fo:margin-right="-0.318cm" fo:line-height="0.423cm" fo:text-indent="0.318cm" style:auto-text-indent="false"/>
    </style:style>
    <style:style style:name="P19" style:family="paragraph" style:parent-style-name="Standard">
      <style:paragraph-properties fo:margin-left="0.949cm" fo:margin-right="0cm" fo:line-height="0.776cm" fo:text-indent="-0.631cm" style:auto-text-indent="false"/>
    </style:style>
    <style:style style:name="P20" style:family="paragraph" style:parent-style-name="Standard">
      <style:paragraph-properties fo:margin-left="0.859cm" fo:margin-right="0cm" fo:line-height="0.776cm" fo:text-indent="-0.542cm" style:auto-text-indent="false"/>
      <style:text-properties fo:color="#000000" style:font-name="標楷體" style:font-name-asian="標楷體" style:font-name-complex="標楷體"/>
    </style:style>
    <style:style style:name="P21" style:family="paragraph" style:parent-style-name="Standard">
      <style:paragraph-properties fo:margin-left="0.859cm" fo:margin-right="0cm" fo:line-height="0.776cm" fo:text-indent="-0.542cm" style:auto-text-indent="false"/>
    </style:style>
    <style:style style:name="P22" style:family="paragraph" style:parent-style-name="Standard" style:list-style-name="WW8Num1" style:master-page-name="Standard">
      <style:paragraph-properties fo:line-height="0.706cm" fo:text-align="justify" style:justify-single-word="false" style:page-number="auto"/>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Angsana New" style:font-size-complex="16pt" style:language-complex="th" style:country-complex="TH"/>
    </style:style>
    <style:style style:name="T6" style:family="text">
      <style:text-properties style:font-name="標楷體" fo:font-weight="bold" style:font-name-asian="標楷體" style:font-weight-asian="bold" style:font-name-complex="Angsana New" style:language-complex="th" style:country-complex="TH"/>
    </style:style>
    <style:style style:name="T7" style:family="text">
      <style:text-properties style:font-name="標楷體" style:font-name-asian="標楷體" style:font-name-complex="標楷體"/>
    </style:style>
    <style:style style:name="T8" style:family="text">
      <style:text-properties style:font-name-complex="Angsana New"/>
    </style:style>
    <style:style style:name="T9" style:family="text">
      <style:text-properties style:font-name="Angsana New" style:font-name-asian="標楷體" style:font-name-complex="Angsana New" style:language-complex="th" style:country-complex="TH"/>
    </style:style>
    <style:style style:name="T10" style:family="text">
      <style:text-properties style:font-name="Angsana New" style:font-name-asian="標楷體" style:font-name-complex="Angsana New" style:language-complex="th" style:country-complex="TH" style:font-weight-complex="bold"/>
    </style:style>
    <style:style style:name="T11" style:family="text">
      <style:text-properties style:font-name="Angsana New" style:font-name-asian="標楷體" style:font-name-complex="Angsana New" style:language-complex="th" style:country-complex="TH"/>
    </style:style>
    <style:style style:name="T12" style:family="text">
      <style:text-properties style:font-name="Angsana New" style:font-name-asian="標楷體" style:font-name-complex="Angsana New" style:language-complex="th" style:country-complex="TH"/>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language-complex="th" style:country-complex="TH"/>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Angsana New" style:language-complex="th" style:country-complex="TH"/>
    </style:style>
    <style:style style:name="T18" style:family="text">
      <style:text-properties fo:color="#000000" style:font-name="標楷體" style:font-name-asian="標楷體" style:font-name-complex="Angsana New" style:language-complex="th" style:country-complex="TH"/>
    </style:style>
    <style:style style:name="T19" style:family="text">
      <style:text-properties fo:color="#000000" style:font-name="標楷體" style:text-underline-style="solid" style:text-underline-width="auto" style:text-underline-color="font-color" style:font-name-asian="標楷體" style:font-name-complex="標楷體"/>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Angsana New" style:font-name-asian="標楷體" style:font-name-complex="Angsana New" style:language-complex="th" style:country-complex="TH"/>
    </style:style>
    <style:style style:name="T24" style:family="text">
      <style:text-properties fo:color="#000000" style:font-name="Angsana New" style:font-name-asian="標楷體" style:font-name-complex="Angsana New" style:language-complex="th" style:country-complex="TH"/>
    </style:style>
    <style:style style:name="T25" style:family="text">
      <style:text-properties fo:color="#000000" style:font-name="Angsana New" style:font-name-asian="標楷體" style:font-name-complex="Angsana New" style:language-complex="th" style:country-complex="TH"/>
    </style:style>
    <style:style style:name="T26" style:family="text">
      <style:text-properties fo:color="#000000" style:font-name="Angsana New" fo:font-size="14pt" style:font-name-asian="標楷體" style:font-size-asian="14pt" style:font-name-complex="Angsana New" style:font-size-complex="14pt" style:language-complex="th" style:country-complex="TH"/>
    </style:style>
    <style:style style:name="T27" style:family="text">
      <style:text-properties fo:color="#000000" style:font-name="Wingdings" style:font-name-asian="Wingdings" style:font-name-complex="Wingdings" style:language-complex="th" style:country-complex="TH"/>
    </style:style>
    <style:style style:name="T28" style:family="text">
      <style:text-properties fo:color="#000000" style:font-name-asian="標楷體"/>
    </style:style>
    <style:style style:name="T29" style:family="text">
      <style:text-properties style:font-name="Courier New" style:letter-kerning="false" style:font-name-complex="Courier New" style:language-complex="th" style:country-complex="TH"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114257157" text:style-name="WW8Num1">
        <text:list-item>
          <text:p text:style-name="P22"><text:span text:style-name="T4">外國人、原雇主及新雇主三方合意 <text:s/>接續聘僱證明書(中泰雙語版)</text:span></text:p>
        </text:list-item>
      </text:list>
      <text:p text:style-name="P9">หนังสือรับรองความเห็นชอบทั้งสามฝ่ายระหว่างคนงานต่างชาตินายจ้างรายเดิม</text:p>
      <text:p text:style-name="P9">และนายจ้างรายใหม่ในการว่าจ้างคนงานที่ถูกโอนย้าย</text:p>
      <text:list xml:id="list155206050400641" text:continue-numbering="true" text:style-name="WW8Num1">
        <text:list-item>
          <text:p text:style-name="P1"><text:span text:style-name="T4">外國人及新雇主雙方合意 <text:s/>接續聘僱證明書(中泰雙語版)</text:span></text:p>
        </text:list-item>
      </text:list>
      <text:p text:style-name="P10">หนังสือรับรองความเห็นชอบทั้งสองฝ่ายระหว่างคนงานต่างชาติและนายจ้างรายใหม่ทั้งสองฝ่ายในการว่าจ้างคนงานที่ถูกโอนย้าย</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2" office:value-type="string">
            <text:p text:style-name="P3">新雇主名稱</text:p>
            <text:p text:style-name="P3">ชื่อนายจ้างรายใหม่</text:p>
          </table:table-cell>
          <table:covered-table-cell/>
          <table:table-cell table:style-name="表格1.C1" table:number-columns-spanned="3" office:value-type="string">
            <text:p text:style-name="P5"/>
          </table:table-cell>
          <table:covered-table-cell/>
          <table:covered-table-cell/>
        </table:table-row>
        <table:table-row table:style-name="表格1.1">
          <table:table-cell table:style-name="表格1.A1" table:number-columns-spanned="2" office:value-type="string">
            <text:p text:style-name="P2"><text:span text:style-name="T9">新雇主統一編號或身分證字號</text:span></text:p>
            <text:p text:style-name="P2"><text:span text:style-name="T9">เลขผู้ประกอบการ</text:span><text:span text:style-name="T9">หรือ</text:span><text:span text:style-name="T9">เลขบัตรประชาชนของนายจ้างรายใหม่</text:span></text:p>
          </table:table-cell>
          <table:covered-table-cell/>
          <table:table-cell table:style-name="表格1.A1" office:value-type="string">
            <text:p text:style-name="P5"/>
          </table:table-cell>
          <table:table-cell table:style-name="表格1.A1" office:value-type="string">
            <text:p text:style-name="P3">聯絡電話</text:p>
            <text:p text:style-name="P3">หมายเลขโทรศัพท์ติดต่อ</text:p>
          </table:table-cell>
          <table:table-cell table:style-name="表格1.C1" office:value-type="string">
            <text:p text:style-name="P6"/>
          </table:table-cell>
        </table:table-row>
        <table:table-row table:style-name="表格1.1">
          <table:table-cell table:style-name="表格1.A1" table:number-columns-spanned="2" office:value-type="string">
            <text:p text:style-name="P3">外國人姓名</text:p>
            <text:p text:style-name="P3">ชื่อคนงานต่างชาติ</text:p>
          </table:table-cell>
          <table:covered-table-cell/>
          <table:table-cell table:style-name="表格1.A1" office:value-type="string">
            <text:p text:style-name="P5"/>
          </table:table-cell>
          <table:table-cell table:style-name="表格1.A1" office:value-type="string">
            <text:p text:style-name="P3">護照號碼</text:p>
            <text:p text:style-name="P3">เลขที่หนังสือเดินทาง</text:p>
          </table:table-cell>
          <table:table-cell table:style-name="表格1.C1" office:value-type="string">
            <text:p text:style-name="P6"/>
          </table:table-cell>
        </table:table-row>
        <table:table-row table:style-name="表格1.1">
          <table:table-cell table:style-name="表格1.A1" table:number-columns-spanned="2" office:value-type="string">
            <text:p text:style-name="P3">原雇主名稱</text:p>
            <text:p text:style-name="P3">ชื่อนายจ้างรายเดิม</text:p>
          </table:table-cell>
          <table:covered-table-cell/>
          <table:table-cell table:style-name="表格1.C1" table:number-columns-spanned="3" office:value-type="string">
            <text:p text:style-name="P5"/>
          </table:table-cell>
          <table:covered-table-cell/>
          <table:covered-table-cell/>
        </table:table-row>
        <table:table-row table:style-name="表格1.1">
          <table:table-cell table:style-name="表格1.A1" table:number-columns-spanned="2" office:value-type="string">
            <text:p text:style-name="P2"><text:span text:style-name="T9">原雇主統一編號或身分證字號</text:span></text:p>
            <text:p text:style-name="P2"><text:span text:style-name="T9">เลขผู้ประกอบการ</text:span><text:span text:style-name="T9">หรือ</text:span><text:span text:style-name="T9">เลขบัตรประชาชนของนายจ้างรายเดิม</text:span></text:p>
          </table:table-cell>
          <table:covered-table-cell/>
          <table:table-cell table:style-name="表格1.A1" office:value-type="string">
            <text:p text:style-name="P5"/>
          </table:table-cell>
          <table:table-cell table:style-name="表格1.A1" office:value-type="string">
            <text:p text:style-name="P3">聯絡電話</text:p>
            <text:p text:style-name="P3">หมายเลขโทรศัพท์ติดต่อ</text:p>
          </table:table-cell>
          <table:table-cell table:style-name="表格1.C1" office:value-type="string">
            <text:p text:style-name="P6"/>
          </table:table-cell>
        </table:table-row>
        <table:table-row table:style-name="表格1.6">
          <table:table-cell table:style-name="表格1.A6" table:number-columns-spanned="5" office:value-type="string">
            <text:p text:style-name="Standard"><text:span text:style-name="T13">原雇主有下列情事之ㄧ（請擇一勾選），本人（外國人）自 <text:s text:c="3"/>年 <text:s text:c="3"/>月 <text:s text:c="3"/>日起</text:span></text:p>
            <text:p text:style-name="Standard"><text:span text:style-name="T13">由新雇主接續聘僱，並願依相關規定辦理：</text:span></text:p>
            <text:p text:style-name="Standard"><text:span text:style-name="T23">นายจ้างรายเดิมหากอยู่ในรายการใดรายกายหนึ่งด้านล่างนี้</text:span><text:span text:style-name="T13">（</text:span><text:span text:style-name="T23">กรุณาทำเครื่องหมาย</text:span><text:span text:style-name="T27"></text:span><text:span text:style-name="T23">ลงในช่อง</text:span><text:span text:style-name="T13">）</text:span></text:p>
            <text:p text:style-name="Standard"><text:span text:style-name="T23">ข้าพเจ้า</text:span><text:span text:style-name="T13">（</text:span><text:span text:style-name="T23">คนงานต่างชาติ</text:span><text:span text:style-name="T13">）</text:span><text:span text:style-name="T23">ตั้งแต่วันที่</text:span><text:span text:style-name="T13"> </text:span><text:span text:style-name="T15"><text:s text:c="20"/></text:span><text:span text:style-name="T13"><text:s text:c="2"/></text:span><text:span text:style-name="T15"><text:s/></text:span><text:span text:style-name="T23">เดือน</text:span><text:span text:style-name="T13"> <text:s/></text:span><text:span text:style-name="T15"><text:s text:c="11"/></text:span><text:span text:style-name="T13"><text:s text:c="2"/></text:span><text:span text:style-name="T23">ปี</text:span><text:span text:style-name="T13"> </text:span><text:span text:style-name="T15"><text:s text:c="23"/></text:span><text:span text:style-name="T23">เป็นต้นไป</text:span><text:span text:style-name="T13">，</text:span></text:p>
            <text:p text:style-name="Standard"><text:span text:style-name="T23">ได้รับการจ้างงานจากนายจ้างรายใหม่ พร้อมทั้งยินยอมปฎิบัติตามข้อกำหนดที่เกี่ยวข้อง</text:span><text:span text:style-name="T13">：</text:span></text:p>
            <text:p text:style-name="Standard"><text:span text:style-name="T13">□1.原雇主、被看護者死亡或移民。</text:span><text:span text:style-name="T23">นายจ้างรายเดิม ผู้ได้รับการดูแลเสียชีวิตหรือย้ายถิ่นที่อยู่</text:span><text:span text:style-name="T13">。</text:span></text:p>
            <text:p text:style-name="Standard"><text:span text:style-name="T13">□2.漁船被扣押、沉沒或修繕無法作業。</text:span><text:span text:style-name="T23">เรือประมงถูกยึด</text:span><text:span text:style-name="T17">、</text:span><text:span text:style-name="T23">จมหรือซ่อมบำรุง ไม่สามารถใช้การได้</text:span><text:span text:style-name="T13">。</text:span></text:p>
            <text:p text:style-name="P11"><text:span text:style-name="T13">□3.關廠歇業或無法依勞動契約給付工作報酬。</text:span><text:span text:style-name="T23">โรงงานยกเลิกกิจการหรือไม่ได้รับค่าตอบแทนตามที่ตกลงในสัญญาการจ้างงาน</text:span><text:span text:style-name="T13">。</text:span></text:p>
            <text:p text:style-name="P12"><text:span text:style-name="T13">□4.被看護者康復、或已送照護機構、已聘僱本國看護工或由家人照顧。</text:span><text:span text:style-name="T23">ผู้ถูกดูแลมีสุขภาพดีขึ้น、หรือส่งต่อไปยังสถานพยาบาล、ได้ว่าจ้างผู้อนุบาลไต้หวัน</text:span><text:span text:style-name="T23"> <text:s/></text:span><text:span text:style-name="T23">หรือได้รับการดูแลจากคนในครอบครัว。</text:span></text:p>
            <text:p text:style-name="Standard"><text:span text:style-name="T13">□5.經濟因素不佳，無法給付工作報酬。</text:span><text:span text:style-name="T23">ภาวะการเงินไม่พร้อม ไม่สามารถจ่ายค่าตอบแทนในการจ้างงานได้</text:span><text:span text:style-name="T13">。</text:span></text:p>
            <text:p text:style-name="Standard"><text:span text:style-name="T13">□6.業務緊縮或已無工作、照顧需求。</text:span><text:span text:style-name="T23">ธุรกิจอยู่ในสภาวะถดถอยหรือว่างงานหรือไม่ต้องการผู้ดูแล</text:span><text:span text:style-name="T13">。</text:span></text:p>
            <text:p text:style-name="Standard"><text:span text:style-name="T13">□7.其他</text:span><text:span text:style-name="T23">อื่นๆ</text:span><text:span text:style-name="T19"> <text:s text:c="57"/></text:span><text:span text:style-name="T13"><text:s text:c="4"/></text:span></text:p>
            <text:p text:style-name="P13">備註：新雇主應於合意接續聘僱外國人之翌日起依規定通知工作所在地直轄市、縣（市）政府進行生活管理計畫書檢查，並依規定期限向行政院勞工委員會申請接續聘僱許可。本證明書1式3份，由雇主、新雇主及外國人各收執1份。</text:p>
          </table:table-cell>
          <table:covered-table-cell/>
          <table:covered-table-cell/>
          <table:covered-table-cell/>
          <table:covered-table-cell/>
        </table:table-row>
        <table:table-row table:style-name="表格1.1">
          <table:table-cell table:style-name="表格1.A7" office:value-type="string">
            <text:p text:style-name="P7">家庭看護工專用欄位</text:p>
          </table:table-cell>
          <table:table-cell table:style-name="表格1.B7" table:number-columns-spanned="4" office:value-type="string">
            <text:p text:style-name="P8">新雇主資格：□有效期限內之招募許可函 <text:s/>□合格醫院開具60日內之診斷證明書</text:p>
            <text:p text:style-name="P8">（本欄位請務必勾選，並請檢附招募許可函或診斷證明書影本，俾憑認定）</text:p>
          </table:table-cell>
          <table:covered-table-cell/>
          <table:covered-table-cell/>
          <table:covered-table-cell/>
        </table:table-row>
      </table:table>
      <text:p text:style-name="P14"/>
      <text:p text:style-name="P15"><text:span text:style-name="T20">新雇主</text:span><text:span text:style-name="T26">นายจ้างรายใหม่</text:span><text:span text:style-name="T20">： <text:s text:c="16"/></text:span><text:span text:style-name="T13">（</text:span><text:span text:style-name="T13">簽章</text:span><text:span text:style-name="T23">เซ็นตราประทับ</text:span><text:span text:style-name="T28">，</text:span></text:p>
      <text:p text:style-name="P17"><text:span text:style-name="T28">家庭類請簽名</text:span><text:span text:style-name="T23">ประเภทผู้ช่วยงานบ้านเซ็นชื่อ</text:span><text:span text:style-name="T13">）</text:span></text:p>
      <text:p text:style-name="P16"><text:span text:style-name="T20">原雇主</text:span><text:span text:style-name="T26">นายจ้างรายเดิม</text:span><text:span text:style-name="T20">： <text:s text:c="16"/></text:span><text:span text:style-name="T13">（</text:span><text:span text:style-name="T13">簽章</text:span><text:span text:style-name="T15">เซ็นตราประทับ</text:span><text:span text:style-name="T13">，</text:span><text:span text:style-name="T13"><text:tab/></text:span></text:p>
      <text:p text:style-name="P18"><text:span text:style-name="T13">家庭類請簽名，</text:span><text:span text:style-name="T15">ประเภทผู้ช่วยงานบ้านเซ็นชื่อ</text:span><text:span text:style-name="T13">）</text:span></text:p>
      <text:p text:style-name="P19"><draw:frame draw:style-name="fr1" draw:name="外框1" text:anchor-type="char" svg:x="18.415cm" svg:y="1.746cm" svg:width="1.588cm" svg:height="0.683cm" draw:z-index="1"><draw:text-box><text:p text:style-name="Standard">9808版</text:p></draw:text-box></draw:frame><draw:frame draw:style-name="fr1" draw:name="外框2" text:anchor-type="char" svg:x="0cm" svg:y="1.748cm" svg:width="1.588cm" svg:height="0.683cm" draw:z-index="0"><draw:text-box><text:p text:style-name="Standard"/></draw:text-box></draw:frame><text:soft-page-break/><text:span text:style-name="T20">外國人</text:span><text:span text:style-name="T26">คนงานต่างชาติ</text:span><text:span text:style-name="T20">： <text:s text:c="16"/></text:span><text:span text:style-name="T13">（</text:span><text:span text:style-name="T13">簽名</text:span><text:span text:style-name="T23">เซ็นชื่อ</text:span><text:span text:style-name="T13">）</text:span></text:p>
      <text:p text:style-name="P20"/>
      <text:p text:style-name="P20"/>
      <text:p text:style-name="P21"><text:span text:style-name="T13"><text:s text:c="75"/></text:span><text:span text:style-name="T20"><text:s/></text:span><text:span text:style-name="T21">E9b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Angsana New" svg:font-family="'Angsana New',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635cm" fo:margin-left="0.635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外國人同意轉換雇主或工作證明書</dc:title>
    <dc:subject/>
    <meta:keyword/>
    <dc:description/>
    <meta:initial-creator>L7200003</meta:initial-creator>
    <meta:creation-date>2014-02-18T13:42:00</meta:creation-date>
    <dc:creator>27209</dc:creator>
    <dc:date>2014-02-18T13:42:00</dc:date>
    <meta:print-date>2008-02-19T14:35:00</meta:print-date>
    <meta:editing-cycles>2</meta:editing-cycles>
    <meta:editing-duration>PT2H4M</meta:editing-duration>
    <meta:document-statistic meta:table-count="1" meta:image-count="0" meta:object-count="0" meta:page-count="2" meta:paragraph-count="44" meta:word-count="804" meta:character-count="1750" meta:non-whitespace-character-count="1473"/>
    <meta:generator>LibreOffice/6.3.1.2$Windows_X86_64 LibreOffice_project/b79626edf0065ac373bd1df5c28bd630b4424273</meta:generator>
  </office:meta>
</office:document-meta>
</file>