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1" style:font-size-complex="14pt"/>
    </style:style>
    <style:style style:name="P2" style:family="paragraph" style:parent-style-name="Text_20_body">
      <style:paragraph-properties fo:line-height="0.088cm" fo:text-align="center" style:justify-single-word="false"/>
      <style:text-properties style:font-name="標楷體" fo:font-size="10pt" style:font-name-asian="標楷體" style:font-size-asian="10pt" style:font-size-complex="10pt"/>
    </style:style>
    <style:style style:name="P3" style:family="paragraph" style:parent-style-name="Text_20_body">
      <style:paragraph-properties fo:line-height="0.088cm"/>
      <style:text-properties style:font-name="標楷體" fo:font-size="10pt" officeooo:paragraph-rsid="0022440a" style:font-name-asian="標楷體" style:font-size-asian="10pt" style:font-size-complex="10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style:line-height-at-least="0.706cm"/>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fo:text-indent="-1.2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text-indent="1.976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indent="1.976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9" style:family="paragraph" style:parent-style-name="Text_20_body">
      <style:paragraph-properties fo:margin-left="0cm" fo:margin-right="0cm" fo:text-indent="1.482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text-indent="1.74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11" style:family="paragraph" style:parent-style-name="Text_20_body">
      <style:paragraph-properties fo:margin-left="0cm" fo:margin-right="0cm" fo:text-indent="1.748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text-indent="0cm" style:auto-text-indent="false"/>
      <style:text-properties style:font-name="標楷體" fo:font-size="14pt" style:font-name-asian="標楷體" style:font-size-asian="14pt" style:font-size-complex="14pt"/>
    </style:style>
    <style:style style:name="P13" style:family="paragraph" style:parent-style-name="Text_20_body" style:master-page-name="Standard">
      <style:paragraph-properties style:line-height-at-least="0cm" fo:text-align="center" style:justify-single-word="false" style:page-number="auto"/>
      <style:text-properties style:font-name="標楷體" fo:font-size="16pt" style:font-name-asian="標楷體" style:font-size-asian="16pt" style:font-name-complex="標楷體1" style:font-size-complex="16p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fo:font-variant="normal" fo:text-transform="none" style:language-asian="en" style:country-asian="US"/>
    </style:style>
    <style:style style:name="T5" style:family="text">
      <style:text-properties style:language-asian="en" style:country-asian="US"/>
    </style:style>
    <style:style style:name="T6" style:family="text">
      <style:text-properties style:text-underline-style="none"/>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雲林縣雇主申請開具第二類<text:span text:style-name="T1">或第三類</text:span>外國人招募許可證明文件書注意事項</text:p>
      <text:p text:style-name="P2"><text:span text:style-name="T2"><text:s text:c="48"/>1.108</text:span>年<text:span text:style-name="T2">3</text:span>月<text:span text:style-name="T2">18</text:span>日本處第<text:span text:style-name="T2">1083404028</text:span>號簽修正第<text:span text:style-name="T2">2</text:span>點第<text:span text:style-name="T2">7</text:span>款。</text:p>
      <text:p text:style-name="P3"><text:span text:style-name="T2"><text:s text:c="51"/>2. 111</text:span>年<text:span text:style-name="T2">6</text:span>月<text:span text:style-name="T2">9</text:span>日本處第<text:span text:style-name="T2">1113417269</text:span>號簽修正第<text:span text:style-name="T2">2</text:span>點第</text:p>
      <text:p text:style-name="P3"><text:s text:c="53"/><text:span text:style-name="T2">3</text:span>、<text:span text:style-name="T2">6</text:span>、<text:span text:style-name="T2">7</text:span>、<text:span text:style-name="T2">8</text:span>、<text:span text:style-name="T2">9</text:span>款、第<text:span text:style-name="T2">3</text:span>點。</text:p>
      <text:p text:style-name="P5">*凡提供影本之文件，請加註與正本相符字樣，並加蓋申請單位公司章及負責人章，並請務必依下列說明辦理，以加速申辦時效，避免退件補正。</text:p>
      <text:p text:style-name="P6"><text:span text:style-name="T5">一、</text:span><text:span text:style-name="T4"> </text:span>申請書、委託書、切結書請自本府勞動暨青年事務發展處網站下載。</text:p>
      <text:p text:style-name="P6"><text:span text:style-name="T5">二、</text:span><text:span text:style-name="T4"> </text:span>申請文件請依下列順序排列： </text:p>
      <text:p text:style-name="P6"><text:span text:style-name="T5">（一）</text:span>申請書。(應加蓋申請單位公司章及負責人章)。</text:p>
      <text:p text:style-name="P6"><text:span text:style-name="T5">（二）</text:span>蓋有申請單位公司章及負責人章之委託書（未委託仲介公司或他人代辦者，免</text:p>
      <text:p text:style-name="P7">附）。</text:p>
      <text:p text:style-name="P6"><text:span text:style-name="T5">（三）</text:span>工廠登記證、營利事業登記證<text:span text:style-name="T1">，或其他雇主資格證明文件。</text:span>(影本)。</text:p>
      <text:p text:style-name="P9">【無營利事業登記證者請至財政部稅務入口網營業 (稅籍)登記資料公示查詢列</text:p>
      <text:p text:style-name="P9">印；申請人如為人民團體應檢附團體負責人身分證明文件及團體立案證書影本】。</text:p>
      <text:p text:style-name="P6"><text:span text:style-name="T5">（四）</text:span>勞工退休準備金（舊制）(依勞基法第<text:span text:style-name="T2">56</text:span>條第<text:span text:style-name="T2">2</text:span>項規定之準備金差額)，(本項不</text:p>
      <text:p text:style-name="P9">能有缺繳紀錄，如有過去曾經缺繳，應補繳後再行送件)、最近<text:span text:style-name="T2">6</text:span>個月勞工退休金</text:p>
      <text:p text:style-name="P9">（新制）之繳費單據或證明影本。</text:p>
      <text:p text:style-name="P9">【為利審核請檢附資料：勞退準備金新制繳費單據(或證明)影本；如曾有欠繳紀</text:p>
      <text:p text:style-name="P9">錄者，經核查將通知申請者補正相關單據。有「免設立退休金專戶」或「註銷舊</text:p>
      <text:p text:style-name="P9">制退休金帳戶公文」可免附上述文件，但請檢附該核准公文影本。】</text:p>
      <text:p text:style-name="P6"><text:span text:style-name="T5">（五）</text:span>最近<text:span text:style-name="T2">6</text:span>個月積欠工資墊償基金之繳費單據或證明影本。</text:p>
      <text:p text:style-name="P6"><text:span text:style-name="T5">（六）</text:span>加蓋公司<text:span text:style-name="T1">關防</text:span>及勞資會議主席、紀錄人員簽名之最近四次勞資會議紀錄等文件</text:p>
      <text:p text:style-name="P4"><text:s text:c="6"/>影本與經主管機關同意勞資代表名冊備查公函 <text:span text:style-name="T1">，勞資會議紀錄文件影本應檢附</text:span></text:p>
      <text:p text:style-name="P10">次數，依勞動部<text:span text:style-name="T2">107</text:span>年<text:span text:style-name="T2">3</text:span>月<text:span text:style-name="T2">30</text:span>日勞動發管字第<text:span text:style-name="T2">1070503131</text:span>號令及附表(如附件)</text:p>
      <text:p text:style-name="P12"><text:span text:style-name="T6"><text:s text:c="7"/></text:span><text:span text:style-name="T1">辦理。(</text:span>勞資會議代表名冊備查函須先行送本府核備，若未完成核備，將先行退</text:p>
      <text:p text:style-name="P7">件補正。自<text:span text:style-name="T2">107</text:span>年<text:span text:style-name="T2">5</text:span>月起，至少每<text:span text:style-name="T2">3</text:span>個月應定期召開<text:span text:style-name="T2">1</text:span>次勞資會議，不包含臨</text:p>
      <text:p text:style-name="P11"><text:soft-page-break/>時會議。)</text:p>
      <text:p text:style-name="P6"><text:span text:style-name="T5">（七）</text:span><text:span text:style-name="T4"> </text:span><text:span text:style-name="T1">若申請日前</text:span><text:span text:style-name="T3">2</text:span><text:span text:style-name="T1">年內有資遣本國勞工之情事者，請一併檢附資遣費給付證明文件、</text:span></text:p>
      <text:p text:style-name="P9"><text:span text:style-name="T1">勞工到職日及離職日、離職前</text:span><text:span text:style-name="T3">6</text:span><text:span text:style-name="T1">個月薪資清冊及說明勞退新舊制選擇情形與改選</text:span></text:p>
      <text:p text:style-name="P8">後新制日期證明等資料。</text:p>
      <text:p text:style-name="P6"><text:span text:style-name="T5">（八）</text:span><text:span text:style-name="T4"> </text:span>最近<text:span text:style-name="T2">6</text:span>個月勞工保險費<text:span text:style-name="T1">及勞工職業災害保險費</text:span>之繳費單據或證明影本。</text:p>
      <text:p text:style-name="P6"><text:span text:style-name="T5">（九）</text:span><text:span text:style-name="T4"> </text:span><text:span text:style-name="T1">請檢附&lt;無因聘僱第</text:span><text:span text:style-name="T3">2</text:span><text:span text:style-name="T1">類或第</text:span><text:span text:style-name="T3">3</text:span><text:span text:style-name="T1">類外國人而降低本國勞工勞動條件之切結書&gt;一</text:span></text:p>
      <text:p text:style-name="P4"><text:s text:c="7"/><text:span text:style-name="T1">份</text:span>。(格式請於網站下載使用)。</text:p>
      <text:p text:style-name="P6"><text:span text:style-name="T5">（十）</text:span><text:span text:style-name="T4"> </text:span>須以郵寄方式寄發證明書者，請附回郵信封並貼<text:span text:style-name="T2">28</text:span>元掛號郵資。</text:p>
      <text:p text:style-name="P6"><text:span text:style-name="T5">三、</text:span><text:span text:style-name="T4"> </text:span>申請雇主聘僱外國人許可及管理辦法第<text:span text:style-name="T1">二十二條</text:span>第一項第五款及<text:span text:style-name="T1">第四十四條第一項第五款</text:span>證明書，經核應檢附資料尚有不合規定者，應於本府通知之期限內補正，並以補正日期為審查基準日，如未於期限內補正者，申請原件將先行檢還，待補齊應備文件再行送本府憑辦 (補正以一次為限) 。</text:p>
      <text:p text:style-name="P6"><text:span text:style-name="T5">四、</text:span>如有疑問，請來電受理窗口洽詢<text:span text:style-name="T2">05-5522815</text:span>。</text:p>
      <text:p text:style-name="P4"/>
      <text:p text:style-name="P4">備註：修正處為<text:span text:style-name="T1">畫底線</text:span>之文字。</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68cm" fo:margin-right="0.199cm" fo:text-align="justify" style:justify-single-word="false" fo:text-indent="-0.954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color="#999999" style:font-name="標楷體1" fo:font-family="標楷體" style:font-family-generic="script" fo:font-size="14pt" style:letter-kerning="true" style:font-name-asian="標楷體1"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預設段落字型" style:family="text"/>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WW-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1"><draw:text-box><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雇主申請開具第二類外國人招募許可證明文件書應檢附資料</dc:title>
    <dc:subject/>
    <meta:keyword/>
    <dc:description/>
    <meta:initial-creator>User</meta:initial-creator>
    <meta:creation-date>2013-01-14T11:52:00</meta:creation-date>
    <dc:date>2022-06-16T08:54:37.028000000</dc:date>
    <meta:print-date>2011-06-03T16:04:00</meta:print-date>
    <meta:editing-cycles>6</meta:editing-cycles>
    <meta:editing-duration>PT12M54S</meta:editing-duration>
    <meta:generator>NDC_ODF_Application_Tools/1.0.3$Windows_X86_64 LibreOffice_project/8ad3e16aadc5e73175a2d44b1abec8638aa18880</meta:generator>
    <meta:document-statistic meta:table-count="0" meta:image-count="0" meta:object-count="0" meta:page-count="2" meta:paragraph-count="37" meta:word-count="1125" meta:character-count="1361" meta:non-whitespace-character-count="1176"/>
  </office:meta>
</office:document-meta>
</file>