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text-properties style:font-name="標楷體1" fo:font-size="16pt" style:font-name-asian="標楷體1" style:font-size-asian="16pt" style:font-name-complex="標楷體1" style:font-size-complex="16pt"/>
    </style:style>
    <style:style style:name="P3" style:family="paragraph" style:parent-style-name="Standard">
      <style:text-properties style:font-name="標楷體1" fo:background-color="#d8d8d8" style:font-name-asian="標楷體1" style:font-name-complex="標楷體1"/>
    </style:style>
    <style:style style:name="P4" style:family="paragraph" style:parent-style-name="Text_20_body">
      <style:paragraph-properties style:line-height-at-least="0.706cm"/>
    </style:style>
    <style:style style:name="P5" style:family="paragraph" style:parent-style-name="Text_20_body">
      <style:paragraph-properties style:line-height-at-least="0.706cm"/>
      <style:text-properties style:font-size-asian="13pt"/>
    </style:style>
    <style:style style:name="P6" style:family="paragraph" style:parent-style-name="Text_20_body">
      <style:paragraph-properties fo:margin-top="0cm" fo:margin-bottom="0.247cm" loext:contextual-spacing="false" style:line-height-at-least="0.706cm"/>
    </style:style>
    <style:style style:name="P7" style:family="paragraph" style:parent-style-name="Text_20_body">
      <style:paragraph-properties fo:margin-top="0cm" fo:margin-bottom="0.247cm" loext:contextual-spacing="false" style:line-height-at-least="0.706cm" fo:text-align="center" style:justify-single-word="false"/>
      <style:text-properties style:font-size-asian="13pt"/>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size-asian="13pt" style:font-weight-asian="normal"/>
    </style:style>
    <style:style style:name="P9" style:family="paragraph" style:parent-style-name="Text_20_body" style:master-page-name="Standard">
      <style:paragraph-properties style:line-height-at-least="0cm" style:page-number="auto"/>
      <style:text-properties fo:color="#000000" style:font-name="標楷體1" fo:font-size="16pt" style:font-name-asian="標楷體1" style:font-size-asian="15pt" style:font-name-complex="標楷體1" style:font-size-complex="16pt"/>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text-indent="0cm" style:auto-text-indent="false"/>
      <style:text-properties style:font-size-asian="13pt"/>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size-asian="13pt" style:font-weight-asian="normal"/>
    </style:style>
    <style:style style:name="P13" style:family="paragraph" style:parent-style-name="Text_20_body">
      <style:paragraph-properties fo:margin-left="0cm" fo:margin-right="0cm" fo:margin-top="0cm" fo:margin-bottom="0cm" loext:contextual-spacing="false" fo:text-indent="0cm" style:auto-text-indent="false"/>
      <style:text-properties officeooo:paragraph-rsid="001a32ce"/>
    </style:style>
    <style:style style:name="P14" style:family="paragraph" style:parent-style-name="Standard" style:list-style-name="WW8Num1">
      <style:paragraph-properties style:line-height-at-least="0cm"/>
      <style:text-properties style:font-name="標楷體1" fo:font-size="15pt" style:font-name-asian="標楷體1" style:font-size-asian="15pt" style:font-name-complex="標楷體1" style:font-size-complex="15pt"/>
    </style:style>
    <style:style style:name="T1" style:family="text">
      <style:text-properties style:font-name="標楷體1" fo:font-size="16pt" fo:font-weight="bold" style:font-name-asian="標楷體1" style:font-size-asian="16pt" style:font-weight-asian="bold" style:font-name-complex="標楷體1" style:font-size-complex="16pt"/>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 style:font-name-asian="標楷體" style:font-name-complex="標楷體"/>
    </style:style>
    <style:style style:name="T4" style:family="text">
      <style:text-properties style:font-size-asian="13pt"/>
    </style:style>
    <style:style style:name="T5" style:family="text">
      <style:text-properties style:font-size-asian="13pt" style:font-weight-asian="normal"/>
    </style:style>
    <style:style style:name="T6" style:family="text">
      <style:text-properties fo:font-size="13pt" fo:language="en" fo:country="US"/>
    </style:style>
    <style:style style:name="T7" style:family="text">
      <style:text-properties fo:font-size="13pt" fo:language="en" fo:country="US" fo:font-weight="normal"/>
    </style:style>
    <style:style style:name="T8" style:family="text">
      <style:text-properties fo:font-size="13pt" fo:language="en" fo:country="US" style:text-underline-style="solid" style:text-underline-width="auto" style:text-underline-color="font-color"/>
    </style:style>
    <style:style style:name="T9" style:family="text">
      <style:text-properties fo:font-size="13pt" fo:language="en" fo:country="US" style:font-size-asian="13pt"/>
    </style:style>
    <style:style style:name="T10" style:family="text">
      <style:text-properties style:text-underline-style="solid" style:text-underline-width="auto" style:text-underline-color="font-color" style:font-size-asian="13pt"/>
    </style:style>
    <style:style style:name="T11" style:family="text">
      <style:text-properties fo:color="#000000"/>
    </style:style>
    <style:style style:name="T12" style:family="text">
      <style:text-properties fo:color="#000000" style:font-size-asian="13pt"/>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style:text-underline-style="none" style:font-size-asian="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雇主聘僱外國人許可及管理辦法第二十二條第一項第五款證明文件及第四十四條第一項第五款證明文件申請書</text:p>
      <text:p text:style-name="P6"><text:span text:style-name="T5">本公司為聘僱第</text:span><text:span text:style-name="T7">2</text:span><text:span text:style-name="T5">類或第</text:span><text:span text:style-name="T7">3</text:span><text:span text:style-name="T5">類外國人，茲檢附證明文件如下，請貴單位查實後依雇主聘僱外國人許可及管理辦法第</text:span><text:span text:style-name="T7">22</text:span><text:span text:style-name="T5">條第</text:span><text:span text:style-name="T7">1</text:span><text:span text:style-name="T5">項第</text:span><text:span text:style-name="T7">5</text:span><text:span text:style-name="T5">款及第</text:span><text:span text:style-name="T7">44</text:span><text:span text:style-name="T5">條第</text:span><text:span text:style-name="T7">1</text:span><text:span text:style-name="T5">項第</text:span><text:span text:style-name="T7">5</text:span><text:span text:style-name="T5">款規定核發證明：</text:span></text:p>
      <text:p text:style-name="P6"/>
      <text:p text:style-name="P10"><text:span text:style-name="T4">一、最近</text:span><text:span text:style-name="T6">6</text:span><text:span text:style-name="T4">個月勞工退休準備金(舊制)或勞工退休金(新制)之繳費單據或證明影本。</text:span></text:p>
      <text:p text:style-name="P10"><text:span text:style-name="T4">二、最近</text:span><text:span text:style-name="T6">6</text:span><text:span text:style-name="T4">個月積欠工資墊償基金之繳費單據或證明影本。 </text:span></text:p>
      <text:p text:style-name="P10"><text:span text:style-name="T4">三、最近</text:span><text:span text:style-name="T6">6</text:span><text:span text:style-name="T4">個月勞工保險費及勞工職業災害保險費之繳費單據或證明影本。</text:span></text:p>
      <text:p text:style-name="P13"><text:span text:style-name="T4">四、加蓋公司關防及勞資會議主席、紀錄人員簽名之勞資會議紀錄等文件影本與經主管機</text:span></text:p>
      <text:p text:style-name="P13"><text:span text:style-name="T4"><text:s text:c="4"/>關同意勞資代表名冊備查函，勞資會議紀錄文件影本應檢附次數，依勞動部</text:span><text:span text:style-name="T6">107</text:span><text:span text:style-name="T4">年</text:span></text:p>
      <text:p text:style-name="P13"><text:span text:style-name="T9"><text:s text:c="4"/></text:span><text:span text:style-name="T6">3</text:span><text:span text:style-name="T4">月</text:span><text:span text:style-name="T6">30</text:span><text:span text:style-name="T4">日勞動發管字第</text:span><text:span text:style-name="T6">1070503131</text:span><text:span text:style-name="T4">號令及附表(如附件)辦理。</text:span></text:p>
      <text:p text:style-name="P11">五、工廠登記證、營利事業登記證，或其他雇主資格證明文件。</text:p>
      <text:p text:style-name="P11">六、蓋有申請單位公司章及負責人章之委託書(未委託仲介公司或他人代辦者，免附）。</text:p>
      <text:p text:style-name="P13"><text:span text:style-name="T4">七、若申請日前</text:span><text:span text:style-name="T6">2</text:span><text:span text:style-name="T4">年內有資遣本國勞工之情事者，請一併檢附資遣費給付證明文件、勞</text:span></text:p>
      <text:p text:style-name="P13"><text:span text:style-name="T4"><text:s text:c="4"/>工到職日及離職日、離職前</text:span><text:span text:style-name="T6">6</text:span><text:span text:style-name="T4">個月薪資清冊及說明勞退新舊制選擇情形與改選後新</text:span></text:p>
      <text:p text:style-name="P13"><text:span text:style-name="T4"><text:s text:c="4"/>制日期證明等資料。</text:span></text:p>
      <text:p text:style-name="P13"><text:span text:style-name="T4">八、</text:span><text:span text:style-name="T10">申請日前</text:span><text:span text:style-name="T8">2</text:span><text:span text:style-name="T10">年內，無因聘僱第</text:span><text:span text:style-name="T8">2</text:span><text:span text:style-name="T10">類或第</text:span><text:span text:style-name="T8">3</text:span><text:span text:style-name="T10">類外國人而降低本國勞工勞動條件情事之切</text:span></text:p>
      <text:p text:style-name="P13"><text:span text:style-name="T15"><text:s text:c="4"/></text:span><text:span text:style-name="T10">結書正本。</text:span></text:p>
      <text:p text:style-name="P10"><text:span text:style-name="T11">§</text:span><text:span text:style-name="T12">備註：凡提供影本之文件，請加註與正本相符字樣，並加蓋申請單位公司章及負責人章。</text:span></text:p>
      <text:p text:style-name="P8">此致</text:p>
      <text:p text:style-name="P5">雲林縣政府勞動暨青年事務發展處</text:p>
      <text:p text:style-name="P4"/>
      <text:p text:style-name="P8">公司名稱（全銜）： （蓋公司章）</text:p>
      <text:p text:style-name="P8">負 責 人： （蓋負責人章）<text:span text:style-name="T14"> <text:s text:c="27"/></text:span><text:s/>統一編號：</text:p>
      <text:p text:style-name="P8">公司地址：</text:p>
      <text:p text:style-name="P8">公司電話：</text:p>
      <text:p text:style-name="P8">聯 絡 人： </text:p>
      <text:p text:style-name="P8"/>
      <text:p text:style-name="P8">聯絡電話：</text:p>
      <text:p text:style-name="P7"/>
      <text:p text:style-name="P7">中　華　民　國　○ 年　 ○ 月　○ 日</text:p>
      <text:p text:style-name="Text_20_body"><text:span text:style-name="T4">備註：修正處為</text:span><text:span text:style-name="T10">畫底線</text:span><text:span text:style-name="T4">之文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hadow="none" style:writing-mode="lr-tb"/>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1" fo:font-family="標楷體" style:font-family-generic="script" fo:font-size="15pt" fo:language="en" fo:country="US" style:font-name-asian="標楷體1" style:font-family-asian="標楷體" style:font-family-generic-asian="script" style:font-size-asian="15pt" style:font-name-complex="標楷體1" style:font-family-complex="標楷體" style:font-family-generic-complex="script" style:font-size-complex="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申 請 書</dc:title>
    <dc:subject/>
    <meta:keyword/>
    <dc:description/>
    <meta:initial-creator>張家豪</meta:initial-creator>
    <meta:creation-date>2011-07-26T11:06:00</meta:creation-date>
    <dc:date>2022-06-16T08:28:17.574000000</dc:date>
    <meta:editing-cycles>25</meta:editing-cycles>
    <meta:editing-duration>PT1H19M2S</meta:editing-duration>
    <meta:generator>NDC_ODF_Application_Tools/1.0.3$Windows_X86_64 LibreOffice_project/8ad3e16aadc5e73175a2d44b1abec8638aa18880</meta:generator>
    <meta:document-statistic meta:table-count="0" meta:image-count="0" meta:object-count="0" meta:page-count="1" meta:paragraph-count="26" meta:word-count="644" meta:character-count="725" meta:non-whitespace-character-count="658"/>
  </office:meta>
</office:document-meta>
</file>