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cm" fo:margin-left="0.026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5.766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tb-rl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74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5cm" fo:keep-together="always"/>
    </style:style>
    <style:style style:name="表格1.B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04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4.517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25pt solid #000000" fo:border-bottom="0.5pt solid #000000" style:writing-mode="tb-rl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2.484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019cm" fo:margin-right="0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.199cm" fo:line-height="0.564cm" fo:text-align="center" style:justify-single-word="false" fo:orphans="0" fo:widows="0" fo:text-indent="-0.046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line-height="0.459cm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-0.019cm" fo:margin-right="0cm" fo:line-height="0.459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-0.019cm" fo:margin-right="0cm" fo:line-height="0.459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line-height="0.459cm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-0.019cm" fo:margin-right="0cm" fo:margin-top="0.423cm" fo:margin-bottom="0cm" style:contextual-spacing="false" fo:line-height="115%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-0.021cm" fo:margin-right="0cm" fo:margin-top="0.423cm" fo:margin-bottom="0cm" style:contextual-spacing="false" fo:line-height="115%" fo:orphans="0" fo:widows="0" fo:text-indent="1.693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009cm" fo:margin-right="0.199cm" fo:text-align="center" style:justify-single-word="false" fo:orphans="0" fo:widows="0" fo:text-indent="-0.055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035cm" fo:margin-right="0.199cm" fo:text-align="center" style:justify-single-word="false" fo:orphans="0" fo:widows="0" fo:text-indent="-0.081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564cm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564cm" fo:orphans="0" fo:widows="0"/>
      <style:text-properties style:font-name="標楷體" fo:font-size="14pt" style:letter-kerning="false" style:font-name-asian="標楷體1" style:font-size-asian="14pt"/>
    </style:style>
    <style:style style:name="P17" style:family="paragraph" style:parent-style-name="Standard">
      <style:paragraph-properties fo:margin-left="-0.019cm" fo:margin-right="0cm" fo:line-height="0.459cm" fo:text-align="justify" style:justify-single-word="false" fo:orphans="0" fo:widows="0" fo:text-indent="0cm" style:auto-text-indent="false"/>
      <style:text-properties style:font-name="標楷體" fo:font-size="8pt" style:font-name-asian="標楷體1" style:font-size-asian="8pt"/>
    </style:style>
    <style:style style:name="P18" style:family="paragraph" style:parent-style-name="Standard">
      <style:paragraph-properties fo:line-height="0.564cm" fo:orphans="0" fo:widows="0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letter-kerning="false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etter-spacing="0.247cm" style:letter-kerning="false"/>
    </style:style>
    <style:style style:name="T10" style:family="text">
      <style:text-properties style:letter-kerning="false"/>
    </style:style>
    <style:style style:name="T11" style:family="text">
      <style:text-properties style:font-size-complex="12pt"/>
    </style:style>
    <style:style style:name="T12" style:family="text">
      <style:text-properties style:font-size-complex="14pt"/>
    </style:style>
    <style:style style:name="T1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政府勞動暨青年事務發展處</text:span></text:p>
      <text:p text:style-name="P1"><text:span text:style-name="T1">勞動權益專業律師諮詢服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4"><text:span text:style-name="T9">申請</text:span><text:span text:style-name="T10">人</text:span>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3" office:value-type="string">
            <text:p text:style-name="P3">地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D2" table:number-columns-spanned="3" office:value-type="string">
            <text:p text:style-name="P11"><text:span text:style-name="T8">□□□</text:span><text:span text:style-name="T11"> <text:s text:c="8"/>縣　　 <text:s text:c="3"/>市(鎮鄉)　　 <text:s text:c="5"/>　路(街)</text:span></text:p>
            <text:p text:style-name="P12"><text:span text:style-name="T11">段　　　 巷　　　 弄　　 　號　　 　樓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身分證字號</text:p>
          </table:table-cell>
          <table:table-cell table:style-name="表格1.C3" table:number-columns-spanned="2" office:value-type="string">
            <text:p text:style-name="P3">出生年月日</text:p>
          </table:table-cell>
          <table:covered-table-cell/>
          <table:table-cell table:style-name="表格1.E3" office:value-type="string">
            <text:p text:style-name="P3">聯絡電話</text:p>
          </table:table-cell>
          <table:table-cell table:style-name="表格1.F3" office:value-type="string">
            <text:p text:style-name="P4">行動電話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/>
          </table:table-cell>
          <table:table-cell table:style-name="表格1.C4" table:number-columns-spanned="2" office:value-type="string">
            <text:p text:style-name="P17"/>
            <text:p text:style-name="P9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>電子信箱(e-mail)</text:p>
          </table:table-cell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<text:span text:style-name="T12">諮詢概要</text:span>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<text:s text:c="6"/></text:p>
            <text:p text:style-name="P18"><text:span text:style-name="T5"><text:s text:c="33"/></text:span><text:span text:style-name="T4"><text:s text:c="4"/>申請人</text:span><text:span text:style-name="T13">（</text:span><text:span text:style-name="T4">簽名或蓋章</text:span><text:span text:style-name="T13">）</text:span><text:span text:style-name="T4">：</text:span></text:p>
            <text:p text:style-name="P15"/>
            <text:p text:style-name="P16">中 <text:s text:c="8"/>華 <text:s text:c="8"/>民 <text:s text:c="8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666666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梅菁</meta:initial-creator>
    <dc:creator>黃梅菁</dc:creator>
    <meta:editing-cycles>1</meta:editing-cycles>
    <meta:creation-date>2024-03-27T09:47:00</meta:creation-date>
    <dc:date>2024-03-27T09:58:00</dc:date>
    <meta:editing-duration>PT11M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2" meta:paragraph-count="17" meta:word-count="100" meta:character-count="248" meta:non-whitespace-character-count="109"/>
    <meta:user-defined meta:name="AppVersion">16.0000</meta:user-defined>
    <meta:template xlink:type="simple" xlink:actuate="onRequest" xlink:title="Normal.dotm" xlink:href=""/>
  </office:meta>
</office:document-meta>
</file>