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3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2" style:family="paragraph" style:parent-style-name="Text_20_body">
      <style:paragraph-properties fo:margin-left="0.988cm" fo:margin-right="0cm" fo:line-height="0.811cm" fo:text-align="justify" style:justify-single-word="false" fo:orphans="2" fo:widows="2" fo:text-indent="-0.98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3" style:family="paragraph" style:parent-style-name="Text_20_body">
      <style:paragraph-properties fo:margin-left="2.895cm" fo:margin-right="0.191cm" fo:line-height="0.811cm" fo:text-align="justify" style:justify-single-word="false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2.501cm" fo:margin-right="0cm" fo:line-height="0.811cm" fo:text-align="justify" style:justify-single-word="false" fo:orphans="2" fo:widows="2" fo:text-indent="-0.501cm" style:auto-text-indent="false" style:snap-to-layout-grid="false">
        <style:tab-stops>
          <style:tab-stop style:position="0.49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 style:list-style-name="L1">
      <style:paragraph-properties fo:line-height="0.811cm" fo:text-align="justify" style:justify-single-word="false" fo:orphans="2" fo:widows="2" style:snap-to-layout-grid="false">
        <style:tab-stops>
          <style:tab-stop style:position="-6.86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 style:list-style-name="L2">
      <style:paragraph-properties fo:line-height="0.811cm" fo:text-align="justify" style:justify-single-word="false" fo:orphans="2" fo:widows="2" style:snap-to-layout-grid="false">
        <style:tab-stops>
          <style:tab-stop style:position="-6.86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 style:list-style-name="L2">
      <style:paragraph-properties fo:line-height="0.811cm" fo:text-align="justify" style:justify-single-word="false" fo:orphans="2" fo:widows="2" style:snap-to-layout-grid="false">
        <style:tab-stops>
          <style:tab-stop style:position="-5.031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 style:list-style-name="L1">
      <style:paragraph-properties fo:margin-left="1.99cm" fo:margin-right="0cm" fo:line-height="0.811cm" fo:text-align="justify" style:justify-single-word="false" fo:orphans="2" fo:widows="2" fo:text-indent="-1cm" style:auto-text-indent="false" style:snap-to-layout-grid="false">
        <style:tab-stops>
          <style:tab-stop style:position="0.332cm"/>
        </style:tab-stops>
      </style:paragraph-properties>
    </style:style>
    <style:style style:name="P10" style:family="paragraph" style:parent-style-name="Text_20_body" style:list-style-name="L2">
      <style:paragraph-properties fo:margin-left="1.99cm" fo:margin-right="0cm" fo:line-height="0.811cm" fo:text-align="justify" style:justify-single-word="false" fo:orphans="2" fo:widows="2" fo:text-indent="-1cm" style:auto-text-indent="false" style:snap-to-layout-grid="false">
        <style:tab-stops>
          <style:tab-stop style:position="0.332cm"/>
        </style:tab-stops>
      </style:paragraph-properties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「輔導民間團體即時上工計畫」第九點規定勘誤表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">更正後文字</text:p>
          </table:table-cell>
          <table:table-cell table:style-name="表格1.A1" office:value-type="string">
            <text:p text:style-name="P1">原列文字</text:p>
          </table:table-cell>
        </table:table-row>
        <table:table-row>
          <table:table-cell table:style-name="表格1.A1" office:value-type="string">
            <text:p text:style-name="P2">九、本計畫經費編列項目及標準如下：</text:p>
            <text:list xml:id="list5115180422003789949" text:style-name="L1">
              <text:list-item>
                <text:p text:style-name="P6">用人費用：</text:p>
              </text:list-item>
            </text:list>
            <text:p text:style-name="P3">1.工作津貼：每人每小時比照本部公告之每小時基本工資核給<text:bookmark-start text:name="_Hlk73777980"/>，每月最高核給八十小時。<text:bookmark-end text:name="_Hlk73777980"/></text:p>
            <text:p text:style-name="P3">2.防疫津貼：依每月工時最高八十小時計算，每人每月新臺幣二千元，用人單位應依進用人員實際上工時數按比例核給。</text:p>
            <text:p text:style-name="P4">3.保險費用：進用人員勞工保險、勞工職業災害保險及全民健康保險費之用<text:soft-page-break/>人單位負擔部分。</text:p>
            <text:list xml:id="list85321842370733" text:continue-numbering="true" text:style-name="L1">
              <text:list-item>
                <text:p text:style-name="P9"><text:span text:style-name="預設段落字型"><text:span text:style-name="T1">業務執行費：本署與分署辦理本計畫所需之費用，</text:span></text:span><text:span text:style-name="預設段落字型"><text:span text:style-name="T2">以用人費用之百分之四為限；</text:span></text:span><text:span text:style-name="預設段落字型"><text:span text:style-name="T1">公立就業服務機構辦理</text:span></text:span><text:span text:style-name="預設段落字型"><text:span text:style-name="T2">推介相關工作，以轄區內核定用人費用之百分之一為限。</text:span></text:span></text:p>
              </text:list-item>
              <text:list-item>
                <text:p text:style-name="P9"><text:span text:style-name="預設段落字型"><text:span text:style-name="T1">其他費用：補助各用人單位辦理本計畫申請、彙整、管理、人員進用及經費請撥核銷等相關工作所需之必要費用，以用人費用之百分之三為限。</text:span></text:span></text:p>
              </text:list-item>
            </text:list>
          </table:table-cell>
          <table:table-cell table:style-name="表格1.A1" office:value-type="string">
            <text:p text:style-name="P2">九、本計畫經費編列項目及標準如下：</text:p>
            <text:list xml:id="list8422276153727968879" text:style-name="L2">
              <text:list-item>
                <text:p text:style-name="P7">用人費用：</text:p>
              </text:list-item>
            </text:list>
            <text:p text:style-name="P3">1.工作津貼：每人每小時比照本部公告之每小時基本工資核給，每月最高核給八十小時。</text:p>
            <text:p text:style-name="P3">2.防疫津貼：依每月工時最高八十小時計算，每人每月新臺幣二千元，用人單位應依進用人員實際上工時數按比例核給。</text:p>
            <text:p text:style-name="P4">3.保險費用：進用人員勞工保險、勞工職業災害保險及全民健康保險費之用<text:soft-page-break/>人單位負擔部分。</text:p>
            <text:list xml:id="list85321636008815" text:continue-numbering="true" text:style-name="L2">
              <text:list-item>
                <text:p text:style-name="P10"><text:span text:style-name="預設段落字型"><text:span text:style-name="T1">業務執行費：</text:span></text:span><text:span text:style-name="預設段落字型"><text:span text:style-name="T3">本署與分署辦理本計畫所需之費用，及分署協調或補助公立就業服務機構辦理本計畫所需之費用，以用人費用之百分之四為限。</text:span></text:span></text:p>
              </text:list-item>
              <text:list-item>
                <text:p text:style-name="P8">其他費用：補助各用人單位辦理本計畫申請、彙整、管理、人員進用及經費請撥核銷等相關工作所需之必要費用，以用人費用之百分之三為限。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程官駿</meta:initial-creator>
    <dc:creator>林小凌</dc:creator>
    <meta:creation-date>2022-08-01T01:49:00Z</meta:creation-date>
    <dc:date>2022-08-02T09:26:00Z</dc:date>
    <meta:print-date>2022-08-01T01:37:00Z</meta:print-date>
    <meta:editing-cycles>4</meta:editing-cycles>
    <meta:editing-duration>PT180S</meta:editing-duration>
    <meta:document-statistic meta:table-count="1" meta:image-count="0" meta:object-count="0" meta:page-count="2" meta:paragraph-count="17" meta:word-count="605" meta:character-count="623" meta:non-whitespace-character-count="623"/>
    <meta:template xlink:type="simple" xlink:actuate="onRequest" xlink:title="" xlink:href="../../Downloads/0511749A00_ATTCH9.odt/Normal"/>
  </office:meta>
</office:document-meta>
</file>