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979cm" fo:margin-left="0.014cm" table:align="left"/>
    </style:style>
    <style:style style:name="表格1.A" style:family="table-column">
      <style:table-column-properties style:column-width="15.979cm"/>
    </style:style>
    <style:style style:name="表格1.A1" style:family="table-cell">
      <style:table-cell-properties style:vertical-align="middle" fo:padding="0.053cm" fo:border="2.25pt outset #000000" style:writing-mode="lr-tb"/>
    </style:style>
    <style:style style:name="表格2" style:family="table">
      <style:table-properties style:width="15.693cm" fo:margin-left="0cm" table:align="left"/>
    </style:style>
    <style:style style:name="表格2.A" style:family="table-column">
      <style:table-column-properties style:column-width="10.442cm"/>
    </style:style>
    <style:style style:name="表格2.B" style:family="table-column">
      <style:table-column-properties style:column-width="5.251cm"/>
    </style:style>
    <style:style style:name="表格2.1" style:family="table-row">
      <style:table-row-properties style:min-row-height="0.247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 style:use-optimal-row-height="false"/>
    </style:style>
    <style:style style:name="表格2.4" style:family="table-row">
      <style:table-row-properties style:min-row-height="0.273cm" style:use-optimal-row-height="false"/>
    </style:style>
    <style:style style:name="表格2.5" style:family="table-row">
      <style:table-row-properties style:min-row-height="0.591cm" style:use-optimal-row-height="false"/>
    </style:style>
    <style:style style:name="表格3" style:family="table">
      <style:table-properties style:width="15.503cm" fo:margin-left="0.199cm" table:align="left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9.00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17cm" style:use-optimal-row-height="false"/>
    </style:style>
    <style:style style:name="表格3.4" style:family="table-row">
      <style:table-row-properties style:min-row-height="1.138cm" style:use-optimal-row-height="false"/>
    </style:style>
    <style:style style:name="表格4" style:family="table">
      <style:table-properties style:width="15.503cm" fo:margin-left="0.199cm" table:align="left"/>
    </style:style>
    <style:style style:name="表格4.A" style:family="table-column">
      <style:table-column-properties style:column-width="6.502cm"/>
    </style:style>
    <style:style style:name="表格4.B" style:family="table-column">
      <style:table-column-properties style:column-width="9.0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217cm" style:use-optimal-row-height="false"/>
    </style:style>
    <style:style style:name="表格4.4" style:family="table-row">
      <style:table-row-properties style:min-row-height="1.138cm" style:use-optimal-row-height="false"/>
    </style:style>
    <style:style style:name="表格4.5" style:family="table-row">
      <style:table-row-properties style:min-row-height="0.958cm" style:use-optimal-row-height="false"/>
    </style:style>
    <style:style style:name="表格4.6" style:family="table-row">
      <style:table-row-properties style:min-row-height="0.995cm" style:use-optimal-row-height="false"/>
    </style:style>
    <style:style style:name="P1" style:family="paragraph" style:parent-style-name="Standard">
      <style:paragraph-properties fo:margin-top="0.212cm" fo:margin-bottom="0cm" loext:contextual-spacing="false" fo:line-height="0.811cm" style:vertical-align="auto"/>
    </style:style>
    <style:style style:name="P2" style:family="paragraph" style:parent-style-name="Standard">
      <style:paragraph-properties fo:margin-left="0.998cm" fo:margin-right="0cm" fo:line-height="0.811cm" fo:text-indent="-0.998cm" style:auto-text-indent="false" style:vertical-align="auto">
        <style:tab-stops/>
      </style:paragraph-properties>
    </style:style>
    <style:style style:name="P3" style:family="paragraph" style:parent-style-name="Standard">
      <style:paragraph-properties fo:margin-left="0.998cm" fo:margin-right="0cm" fo:line-height="0.741cm" fo:text-indent="-0.998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0.741cm" fo:text-indent="-0.998cm" style:auto-text-indent="false" style:vertical-align="auto">
        <style:tab-stops/>
      </style:paragraph-properties>
    </style:style>
    <style:style style:name="P5" style:family="paragraph" style:parent-style-name="Standard">
      <style:paragraph-properties fo:margin-left="0.998cm" fo:margin-right="0cm" fo:line-height="0.811cm" fo:text-indent="-0.998cm" style:auto-text-indent="false" fo:break-before="page" style:vertical-align="auto">
        <style:tab-stops/>
      </style:paragraph-properties>
    </style:style>
    <style:style style:name="P6" style:family="paragraph" style:parent-style-name="Text_20_body">
      <style:paragraph-properties fo:margin-left="0.998cm" fo:margin-right="0cm" fo:line-height="0.811cm" fo:hyphenation-ladder-count="no-limit" fo:text-indent="-0.998cm" style:auto-text-indent="false" style:vertical-align="auto">
        <style:tab-stops/>
      </style:paragraph-properties>
      <style:text-properties fo:hyphenate="true"/>
    </style:style>
    <style:style style:name="P7" style:family="paragraph" style:parent-style-name="Text_20_body">
      <style:paragraph-properties fo:margin-left="0.998cm" fo:margin-right="0cm" fo:line-height="0.741cm" fo:hyphenation-ladder-count="no-limit" fo:text-indent="-0.998cm" style:auto-text-indent="false" style:vertical-align="auto">
        <style:tab-stops/>
      </style:paragraph-properties>
      <style:text-properties style:font-name="標楷體" fo:font-size="14pt" style:letter-kerning="false" style:font-size-asian="14pt" style:font-name-complex="Times New Roman" style:font-size-complex="14pt" style:language-complex="ar" style:country-complex="SA" fo:hyphenate="true"/>
    </style:style>
    <style:style style:name="P8" style:family="paragraph" style:parent-style-name="Text_20_body">
      <style:paragraph-properties fo:margin-left="0.998cm" fo:margin-right="0cm" fo:line-height="0.741cm" fo:text-align="center" style:justify-single-word="false" fo:hyphenation-ladder-count="no-limit" fo:text-indent="-0.998cm" style:auto-text-indent="false" style:vertical-align="auto">
        <style:tab-stops/>
      </style:paragraph-properties>
      <style:text-properties style:font-name="標楷體" fo:font-size="14pt" style:letter-kerning="false" style:font-size-asian="14pt" style:font-name-complex="Times New Roman" style:font-size-complex="14pt" style:language-complex="ar" style:country-complex="SA" fo:hyphenate="true"/>
    </style:style>
    <style:style style:name="P9" style:family="paragraph" style:parent-style-name="Standard">
      <style:paragraph-properties fo:margin-left="2.501cm" fo:margin-right="0cm" fo:line-height="0.811cm" fo:text-indent="-2.501cm" style:auto-text-indent="false" style:vertical-align="auto">
        <style:tab-stops/>
      </style:paragraph-properties>
    </style:style>
    <style:style style:name="P10" style:family="paragraph" style:parent-style-name="Standard">
      <style:paragraph-properties fo:margin-left="1cm" fo:margin-right="0cm" fo:line-height="0.811cm" fo:text-indent="2.501cm" style:auto-text-indent="false" style:vertical-align="auto">
        <style:tab-stops/>
      </style:paragraph-properties>
    </style:style>
    <style:style style:name="P11" style:family="paragraph" style:parent-style-name="Standard">
      <style:paragraph-properties fo:margin-left="4.001cm" fo:margin-right="0cm" fo:line-height="0.811cm" fo:text-indent="-1.499cm" style:auto-text-indent="false" style:vertical-align="auto">
        <style:tab-stops/>
      </style:paragraph-properties>
    </style:style>
    <style:style style:name="P12" style:family="paragraph" style:parent-style-name="Standard">
      <style:paragraph-properties fo:margin-left="4.5cm" fo:margin-right="0cm" fo:line-height="0.741cm" fo:text-indent="-4.5cm" style:auto-text-indent="false" style:vertical-align="auto">
        <style:tab-stops/>
      </style:paragraph-properties>
    </style:style>
    <style:style style:name="P13" style:family="paragraph" style:parent-style-name="Standard">
      <style:paragraph-properties fo:margin-left="3.249cm" fo:margin-right="0cm" fo:line-height="0.741cm" fo:text-indent="-3.249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14" style:family="paragraph" style:parent-style-name="Standard">
      <style:paragraph-properties fo:margin-left="2.499cm" fo:margin-right="0cm" fo:line-height="0.741cm" fo:text-indent="-2.499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15" style:family="paragraph" style:parent-style-name="Standard">
      <style:paragraph-properties fo:margin-left="2.999cm" fo:margin-right="0cm" fo:line-height="0.741cm" fo:text-indent="-2.999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16" style:family="paragraph" style:parent-style-name="Text_20_body">
      <style:paragraph-properties fo:margin-left="0.004cm" fo:margin-right="0cm" fo:line-height="0.741cm" fo:hyphenation-ladder-count="no-limit" fo:text-indent="0cm" style:auto-text-indent="false" style:vertical-align="auto">
        <style:tab-stops/>
      </style:paragraph-properties>
      <style:text-properties style:font-name="標楷體" fo:font-size="14pt" style:letter-kerning="false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Standard">
      <style:paragraph-properties fo:margin-left="0.004cm" fo:margin-right="0cm" fo:line-height="0.741cm" fo:text-indent="0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18" style:family="paragraph" style:parent-style-name="Text_20_body">
      <style:paragraph-properties fo:line-height="0.741cm" fo:hyphenation-ladder-count="no-limit" style:vertical-align="auto"/>
      <style:text-properties style:font-name="標楷體" fo:font-size="14pt" style:letter-kerning="false" style:font-size-asian="14pt" style:font-name-complex="Times New Roman" style:font-size-complex="14pt" style:language-complex="ar" style:country-complex="SA" fo:hyphenate="true"/>
    </style:style>
    <style:style style:name="P19" style:family="paragraph" style:parent-style-name="Text_20_body">
      <style:paragraph-properties fo:hyphenation-ladder-count="no-limit"/>
      <style:text-properties fo:hyphenate="true"/>
    </style:style>
    <style:style style:name="P20" style:family="paragraph" style:parent-style-name="Text_20_body">
      <style:paragraph-properties fo:hyphenation-ladder-count="no-limit" fo:break-before="page"/>
      <style:text-properties style:font-name="標楷體" fo:font-size="14pt" style:letter-kerning="false" style:font-size-asian="14pt" style:font-name-complex="標楷體" style:font-size-complex="14pt" fo:hyphenate="true"/>
    </style:style>
    <style:style style:name="P21" style:family="paragraph" style:parent-style-name="Standard">
      <style:paragraph-properties fo:margin-left="0.06cm" fo:margin-right="0cm" fo:line-height="0.741cm" fo:text-indent="-0.06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22" style:family="paragraph" style:parent-style-name="Standard">
      <style:paragraph-properties fo:margin-left="1.729cm" fo:margin-right="0cm" fo:line-height="0.741cm" fo:text-indent="-1.729cm" style:auto-text-indent="false" style:vertical-align="auto">
        <style:tab-stops/>
      </style:paragraph-properties>
      <style:text-properties style:font-name="標楷體" style:letter-kerning="false" style:font-name-complex="標楷體" style:font-size-complex="14pt"/>
    </style:style>
    <style:style style:name="P23" style:family="paragraph" style:parent-style-name="Standard">
      <style:paragraph-properties fo:margin-left="1.729cm" fo:margin-right="0cm" fo:line-height="0.741cm" fo:text-indent="-1.729cm" style:auto-text-indent="false" style:vertical-align="auto">
        <style:tab-stops/>
      </style:paragraph-properties>
    </style:style>
    <style:style style:name="P24" style:family="paragraph" style:parent-style-name="Standard" style:master-page-name="MP0">
      <style:paragraph-properties fo:margin-top="0.212cm" fo:margin-bottom="0cm" loext:contextual-spacing="false" fo:line-height="0.811cm" fo:text-align="center" style:justify-single-word="false" style:page-number="auto" fo:break-before="page" style:vertical-align="auto"/>
    </style:style>
    <style:style style:name="T1" style:family="text">
      <style:text-properties style:font-name="標楷體" fo:font-size="20pt" style:letter-kerning="false" style:font-size-asian="20pt" style:font-name-complex="標楷體" style:font-size-complex="20pt"/>
    </style:style>
    <style:style style:name="T2" style:family="text">
      <style:text-properties style:font-name="標楷體" fo:font-size="20pt" style:letter-kerning="false" style:font-size-asian="20pt" style:font-name-complex="標楷體" style:font-size-complex="20pt" style:font-weight-complex="bold"/>
    </style:style>
    <style:style style:name="T3" style:family="text">
      <style:text-properties style:font-name="標楷體" style:letter-kerning="false" style:font-name-complex="標楷體" style:font-size-complex="14pt"/>
    </style:style>
    <style:style style:name="T4" style:family="text">
      <style:text-properties style:font-name="標楷體" style:letter-kerning="false" style:font-name-complex="標楷體" style:font-size-complex="14pt" style:font-weight-complex="bold"/>
    </style:style>
    <style:style style:name="T5" style:family="text">
      <style:text-properties style:font-name="標楷體" style:letter-kerning="false" style:language-asian="zh" style:country-asian="HK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 style:font-weight-complex="bold"/>
    </style:style>
    <style:style style:name="T8" style:family="text">
      <style:text-properties style:font-name="標楷體" style:language-asian="zh" style:country-asian="HK" style:font-name-complex="標楷體" style:font-size-complex="14pt"/>
    </style:style>
    <style:style style:name="T9" style:family="text">
      <style:text-properties style:font-name="標楷體" style:language-asian="zh" style:country-asian="HK" style:font-name-complex="標楷體" style:font-size-complex="14pt" style:font-weight-complex="bold"/>
    </style:style>
    <style:style style:name="T10" style:family="text">
      <style:text-properties style:font-name="標楷體" fo:language="zh" fo:country="TW" style:letter-kerning="false" style:font-name-complex="標楷體" style:font-size-complex="14pt"/>
    </style:style>
    <style:style style:name="T11" style:family="text">
      <style:text-properties style:font-name="標楷體" fo:font-size="14pt" style:letter-kerning="false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標楷體" fo:font-size="14pt" style:letter-kerning="false" style:font-size-asian="14pt" style:language-asian="zh" style:country-asian="HK" style:font-name-complex="Times New Roman" style:font-size-complex="14pt" style:language-complex="ar" style:country-complex="SA"/>
    </style:style>
    <style:style style:name="T13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食</text:span></text:span><text:bookmark-start text:name="_Hlk98770311"/><text:span text:style-name="預設段落字型"><text:span text:style-name="T1">品</text:span></text:span><text:span text:style-name="預設段落字型"><text:span text:style-name="T2">外送作業安全衛生</text:span></text:span><text:span text:style-name="預設段落字型"><text:span text:style-name="T1">指引部分規定</text:span></text:span><text:span text:style-name="預設段落字型"><text:span text:style-name="T13">修正規定</text:span></text:span></text:p>
      <text:p text:style-name="P2"><text:bookmark-end text:name="_Hlk98770311"/><text:span text:style-name="預設段落字型"><text:span text:style-name="T3">六、第四點第二款所定</text:span></text:span><text:span text:style-name="預設段落字型"><text:span text:style-name="T4">安全衛生</text:span></text:span><text:span text:style-name="預設段落字型"><text:span text:style-name="T3">教育訓練，為雇主使勞工從事食品外送作業，應依職業安全衛生教育訓練規則第十七條及第十八條規定，對新僱勞工實施三小時以上之安全衛生教育訓練，並依工作性質及風險評估結果，</text:span></text:span><text:span text:style-name="預設段落字型"><text:span text:style-name="T6">對在職勞工</text:span></text:span><text:span text:style-name="預設段落字型"><text:span text:style-name="T3">實施必要之在職教育訓練。</text:span></text:span></text:p>
      <text:p text:style-name="P2"><text:span text:style-name="預設段落字型"><text:span text:style-name="T5">七</text:span></text:span><text:span text:style-name="預設段落字型"><text:span text:style-name="T3">、</text:span></text:span><text:span text:style-name="預設段落字型"><text:span text:style-name="T6">第四點第三款所定車輛安全檢核項目，為雇主對於食品外送</text:span></text:span><text:span text:style-name="預設段落字型"><text:span text:style-name="T7">作業</text:span></text:span><text:span text:style-name="預設段落字型"><text:span text:style-name="T6">使用之</text:span></text:span><text:span text:style-name="預設段落字型"><text:span text:style-name="T7">機車及自行車等交通工具，於</text:span></text:span><text:span text:style-name="預設段落字型"><text:span text:style-name="T6">外送前，除</text:span></text:span><text:span text:style-name="預設段落字型"><text:span text:style-name="T8">應依附表二辦理</text:span></text:span><text:span text:style-name="預設段落字型"><text:span text:style-name="T9">車輛安全檢核外</text:span></text:span><text:span text:style-name="預設段落字型"><text:span text:style-name="T6">，並應依交通部公路總局訂定之</text:span></text:span><text:span text:style-name="預設段落字型"><text:span text:style-name="T7">機車外送交通安全指引及</text:span></text:span><text:span text:style-name="預設段落字型"><text:span text:style-name="T6">交通法令相關規定辦理，以防止交通事故災害發生。</text:span></text:span></text:p>
      <text:p text:style-name="P2"><text:span text:style-name="預設段落字型"><text:span text:style-name="T3">十、第四點第六款所定合理派單，為雇主</text:span></text:span><text:span text:style-name="預設段落字型"><text:span text:style-name="T5">使</text:span></text:span><text:span text:style-name="預設段落字型"><text:span text:style-name="T6">勞工</text:span></text:span><text:span text:style-name="預設段落字型"><text:span text:style-name="T3">從事食品外送作業，應評估</text:span></text:span><text:span text:style-name="預設段落字型"><text:span text:style-name="T4">行駛里程、</text:span></text:span><text:span text:style-name="預設段落字型"><text:span text:style-name="T3">交通情形與交通法令、天候狀況、送達件數、時間及地點等因素，並透過程式設計或演算法則等方式採取適當措施，合理分派工作。</text:span></text:span></text:p>
      <text:p text:style-name="P9"><text:span text:style-name="預設段落字型"><text:span text:style-name="T7">十</text:span></text:span><text:span text:style-name="預設段落字型"><text:span text:style-name="T6">二之一、事業單位交付無僱傭關係之個人親自執行食品外送作業前，應於事前告知該個人有關其事業工作環境、危害因素與職業安全衛生法及有關安全衛生規定應採取之措施。</text:span></text:span></text:p>
      <text:p text:style-name="P10"><text:span text:style-name="預設段落字型"><text:span text:style-name="T6">前項所定事前告知，應至少包括下列事項：</text:span></text:span></text:p>
      <text:p text:style-name="P11"><text:span text:style-name="預設段落字型"><text:span text:style-name="T7">（一）第五點附表一</text:span></text:span><text:span text:style-name="預設段落字型"><text:span text:style-name="T6">所定食品外送作業風險之危害辨識及評估</text:span></text:span><text:span text:style-name="預設段落字型"><text:span text:style-name="T7">。</text:span></text:span></text:p>
      <text:p text:style-name="P11"><text:span text:style-name="預設段落字型"><text:span text:style-name="T7">（二）同一時段執行二個以上事業單位交付之食品外送作業產生之風險。</text:span></text:span></text:p>
      <text:p text:style-name="P11"><text:span text:style-name="預設段落字型"><text:span text:style-name="T7">（三）執行</text:span></text:span><text:span text:style-name="預設段落字型"><text:span text:style-name="T6">食品外送作業時，</text:span></text:span><text:span text:style-name="預設段落字型"><text:span text:style-name="T7">未遵守交通法令規定之</text:span></text:span><text:span text:style-name="預設段落字型"><text:span text:style-name="T6">風險</text:span></text:span><text:span text:style-name="預設段落字型"><text:span text:style-name="T7">。</text:span></text:span></text:p>
      <text:p text:style-name="Standard"/>
      <text:p text:style-name="Standard"/>
      <text:p text:style-name="Standard"/>
      <text:p text:style-name="P5"><text:span text:style-name="預設段落字型"><text:span text:style-name="T5">附表一</text:span></text:span><text:span text:style-name="預設段落字型"><text:span text:style-name="T3">　作業安全評估機制及處理措施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事業單位名稱/部門：__________ 填表日期： 年 月 日 時間： 時 <text:s/>分</text:p>
          </table:table-cell>
        </table:table-row>
        <table:table-row>
          <table:table-cell table:style-name="表格1.A1" office:value-type="string">
            <text:p text:style-name="P3">有效時間： 年 月 日 時 分至 年 月 日 時 分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食品外送作業</text:span></text:span><text:span text:style-name="預設段落字型"><text:span text:style-name="T10">區域</text:span></text:span><text:span text:style-name="預設段落字型"><text:span text:style-name="T3">：</text:span></text:span></text:p>
          </table:table-cell>
        </table:table-row>
        <table:table-row>
          <table:table-cell table:style-name="表格1.A1" office:value-type="string">
            <text:p text:style-name="P3">食品外送作業項目：</text:p>
          </table:table-cell>
        </table:table-row>
        <table:table-row>
          <table:table-cell table:style-name="表格1.A1" office:value-type="string">
            <text:p text:style-name="P3">一、指派前危害辨識及評估：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3">食品外送作業風險：□淹水 □強風 □大雨 □坍方落石 □施工架或路樹倒塌 □道路受損 □物體飛落 □電線脫落 □電桿傾倒 <text:s/>□動物接觸（攻擊） □其他____________</text:span></text:span></text:p>
          </table:table-cell>
        </table:table-row>
        <table:table-row>
          <table:table-cell table:style-name="表格1.A1" office:value-type="string">
            <text:p text:style-name="P13">配合裝備：□安全交通工具 □連絡通訊設備 □急救包 □其他________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個人防護設備：□安全帽 □雨衣 □護目鏡 □救生衣 □防咬護具</text:span></text:span></text:p>
            <text:p text:style-name="P4"><text:span text:style-name="預設段落字型"><text:span text:style-name="T3"><text:s text:c="14"/>□驅離或隔離設備 □其他防護用具___________</text:span></text:span></text:p>
          </table:table-cell>
        </table:table-row>
        <table:table-row>
          <table:table-cell table:style-name="表格1.A1" office:value-type="string">
            <text:p text:style-name="P14">風險評估：□顯著風險或媒體報導具可預見之風險 <text:s/>□中度風險 <text:s/>□低度風險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二、作業風險</text:span></text:span><text:span text:style-name="預設段落字型"><text:span text:style-name="T10">之處理</text:span></text:span><text:span text:style-name="預設段落字型"><text:span text:style-name="T3">措施：</text:span></text:span></text:p>
          </table:table-cell>
        </table:table-row>
        <table:table-row>
          <table:table-cell table:style-name="表格1.A1" office:value-type="string">
            <text:p text:style-name="P3">1.顯著風險或可預見風險：□停止食品外送作業</text:p>
            <text:p text:style-name="P15">2.中度風險：□食品外送作業，但採防護措施，如□安全交通工具執行外勤 □限縮食品外送作業區域至__公里以內 □其他防護措施__________</text:p>
            <text:p text:style-name="P3">3.低度風險：□以機車外勤 <text:s/>□其他___________</text:p>
          </table:table-cell>
        </table:table-row>
        <table:table-row>
          <table:table-cell table:style-name="表格1.A1" office:value-type="string">
            <text:p text:style-name="P3">三、特殊事項及限制：（如無者，免填）</text:p>
            <text:p text:style-name="P3">　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3">四、注意事項：如「勞工受指派出勤前發現現場存有風險，致生命遭受威脅，應以生命安全為重，不要冒險前往，如未達成食品外送作業任務者，不會予以不利處分」、「勞工執行職務發現有立即發生危險之虞時，得依規定自行停止作業及退避至安全場所，不會予以不利處分。」</text:span></text:span></text:p>
          </table:table-cell>
        </table:table-row>
        <table:table-row>
          <table:table-cell table:style-name="表格1.A1" office:value-type="string">
            <text:p text:style-name="P3">被指派人員簽名： <text:s text:c="12"/>主管簽名：</text:p>
          </table:table-cell>
        </table:table-row>
      </table:table>
      <text:p text:style-name="P2"/>
      <text:p text:style-name="P6"><text:soft-page-break/><text:span text:style-name="預設段落字型"><text:span text:style-name="T11">附表</text:span></text:span><text:span text:style-name="預設段落字型"><text:span text:style-name="T12">二</text:span></text:span><text:span text:style-name="預設段落字型"><text:span text:style-name="T11">　車輛安全檢核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檢核項目</text:p>
          </table:table-cell>
          <table:table-cell table:style-name="表格2.A1" office:value-type="string">
            <text:p text:style-name="P8">檢核結果</text:p>
          </table:table-cell>
        </table:table-row>
        <table:table-row table:style-name="表格2.2">
          <table:table-cell table:style-name="表格2.A1" office:value-type="string">
            <text:p text:style-name="P16">勞工是否穿戴反光背心或配置反光標識？</text:p>
          </table:table-cell>
          <table:table-cell table:style-name="表格2.A1" office:value-type="string">
            <text:p text:style-name="P8">□是 □否</text:p>
          </table:table-cell>
        </table:table-row>
        <table:table-row table:style-name="表格2.2">
          <table:table-cell table:style-name="表格2.A1" office:value-type="string">
            <text:p text:style-name="P7">汽油量是否低於最低油量線？</text:p>
          </table:table-cell>
          <table:table-cell table:style-name="表格2.A1" office:value-type="string">
            <text:p text:style-name="P8">□是 □否</text:p>
          </table:table-cell>
        </table:table-row>
        <table:table-row table:style-name="表格2.4">
          <table:table-cell table:style-name="表格2.A1" office:value-type="string">
            <text:p text:style-name="P7">機油燈</text:p>
            <text:p text:style-name="P7"><text:s/>是否亮起？</text:p>
            <text:p text:style-name="P7"><text:s/>是否定期更換？</text:p>
          </table:table-cell>
          <table:table-cell table:style-name="表格2.A1" office:value-type="string">
            <text:p text:style-name="P8"/>
            <text:p text:style-name="P8">□是 □否</text:p>
            <text:p text:style-name="P8">□是 □否</text:p>
          </table:table-cell>
        </table:table-row>
        <table:table-row table:style-name="表格2.5">
          <table:table-cell table:style-name="表格2.A1" office:value-type="string">
            <text:p text:style-name="P7">燈光(大燈、方向燈、煞車燈)</text:p>
            <text:p text:style-name="P7"><text:s/>是否明亮？</text:p>
            <text:p text:style-name="P7"><text:s/>是否髒污？</text:p>
            <text:p text:style-name="P7"><text:s/>是否破損？</text:p>
          </table:table-cell>
          <table:table-cell table:style-name="表格2.A1" office:value-type="string">
            <text:p text:style-name="P8"/>
            <text:p text:style-name="P8">□是 □否</text:p>
            <text:p text:style-name="P8">□是 □否</text:p>
            <text:p text:style-name="P8">□是 □否</text:p>
          </table:table-cell>
        </table:table-row>
        <table:table-row table:style-name="表格2.2">
          <table:table-cell table:style-name="表格2.A1" office:value-type="string">
            <text:p text:style-name="P7">煞車</text:p>
            <text:p text:style-name="P7"><text:s/>前煞系統是否正常？</text:p>
            <text:p text:style-name="P7"><text:s/>後煞系統是否正常？</text:p>
          </table:table-cell>
          <table:table-cell table:style-name="表格2.A1" office:value-type="string">
            <text:p text:style-name="P8"/>
            <text:p text:style-name="P8">□是 □否</text:p>
            <text:p text:style-name="P8">□是 □否</text:p>
          </table:table-cell>
        </table:table-row>
        <table:table-row table:style-name="表格2.2">
          <table:table-cell table:style-name="表格2.A1" office:value-type="string">
            <text:p text:style-name="P7">輪胎</text:p>
            <text:p text:style-name="P7"><text:s/>是否有外傷？</text:p>
            <text:p text:style-name="P7"><text:s/>是否附著外物？</text:p>
            <text:p text:style-name="P7"><text:s/>胎紋深度是否足夠？</text:p>
          </table:table-cell>
          <table:table-cell table:style-name="表格2.A1" office:value-type="string">
            <text:p text:style-name="P8"/>
            <text:p text:style-name="P8">□是 □否</text:p>
            <text:p text:style-name="P8">□是 □否</text:p>
            <text:p text:style-name="P8">□是 □否</text:p>
          </table:table-cell>
        </table:table-row>
        <table:table-row table:style-name="表格2.5">
          <table:table-cell table:style-name="表格2.A1" office:value-type="string">
            <text:p text:style-name="P7">輪圈</text:p>
            <text:p text:style-name="P7"><text:s/>是否變形？</text:p>
            <text:p text:style-name="P7"><text:s/>是否龜裂？</text:p>
            <text:p text:style-name="P7"><text:s/>是否磨損？</text:p>
          </table:table-cell>
          <table:table-cell table:style-name="表格2.A1" office:value-type="string">
            <text:p text:style-name="P8"/>
            <text:p text:style-name="P8">□是 □否</text:p>
            <text:p text:style-name="P8">□是 □否</text:p>
            <text:p text:style-name="P8">□是 □否</text:p>
          </table:table-cell>
        </table:table-row>
        <table:table-row table:style-name="表格2.2">
          <table:table-cell table:style-name="表格2.A1" office:value-type="string">
            <text:p text:style-name="P18">駕照是否吊銷？</text:p>
          </table:table-cell>
          <table:table-cell table:style-name="表格2.A1" office:value-type="string">
            <text:p text:style-name="P8">□是 □否</text:p>
          </table:table-cell>
        </table:table-row>
        <table:table-row table:style-name="表格2.2">
          <table:table-cell table:style-name="表格2.A1" office:value-type="string">
            <text:p text:style-name="P7">外送保溫箱是否確實固定？</text:p>
            <text:p text:style-name="P7">外送保溫箱是否破損？</text:p>
          </table:table-cell>
          <table:table-cell table:style-name="表格2.A1" office:value-type="string">
            <text:p text:style-name="P8">□是 □否</text:p>
            <text:p text:style-name="P8">□是 □否</text:p>
          </table:table-cell>
        </table:table-row>
        <table:table-row table:style-name="表格2.2">
          <table:table-cell table:style-name="表格2.A1" table:number-columns-spanned="2" office:value-type="string">
            <text:p text:style-name="P7">被指派人員簽名： <text:s text:c="12"/>主管簽名：</text:p>
          </table:table-cell>
          <table:covered-table-cell/>
        </table:table-row>
      </table:table>
      <text:p text:style-name="P20"/>
      <text:p text:style-name="P1"><text:span text:style-name="預設段落字型"><text:span text:style-name="T3">附表</text:span></text:span><text:span text:style-name="預設段落字型"><text:span text:style-name="T5">三</text:span></text:span><text:span text:style-name="預設段落字型"><text:span text:style-name="T3">　保險種類及額度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">人身保險</text:p>
          </table:table-cell>
          <table:table-cell table:style-name="表格3.A1" office:value-type="string">
            <text:p text:style-name="P3">最低額度</text:p>
          </table:table-cell>
        </table:table-row>
        <table:table-row>
          <table:table-cell table:style-name="表格3.A1" office:value-type="string">
            <text:p text:style-name="P3">團體傷害保險(死亡/失能)</text:p>
          </table:table-cell>
          <table:table-cell table:style-name="表格3.A1" office:value-type="string">
            <text:p text:style-name="P3">新臺幣300萬元</text:p>
          </table:table-cell>
        </table:table-row>
        <table:table-row table:style-name="表格3.3">
          <table:table-cell table:style-name="表格3.A1" table:number-rows-spanned="2" office:value-type="string">
            <text:p text:style-name="P3">團體傷害保險(傷害醫療)</text:p>
          </table:table-cell>
          <table:table-cell table:style-name="表格3.A1" office:value-type="string">
            <text:p text:style-name="P3">實支實付：新臺幣3萬元</text:p>
            <text:p text:style-name="P3">門診日額：新臺幣300元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3">住院日額：新臺幣1,000元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">財產保險</text:p>
          </table:table-cell>
          <table:table-cell table:style-name="表格4.A1" office:value-type="string">
            <text:p text:style-name="P3">最低額度</text:p>
          </table:table-cell>
        </table:table-row>
        <table:table-row>
          <table:table-cell table:style-name="表格4.A1" office:value-type="string">
            <text:p text:style-name="P21"><text:bookmark-start text:name="_Hlk105777362"/>強制汽車責任保險<text:bookmark-end text:name="_Hlk105777362"/>(死亡/失能)</text:p>
          </table:table-cell>
          <table:table-cell table:style-name="表格4.A1" office:value-type="string">
            <text:p text:style-name="P3">新臺幣200萬元</text:p>
          </table:table-cell>
        </table:table-row>
        <table:table-row table:style-name="表格4.3">
          <table:table-cell table:style-name="表格4.A1" table:number-rows-spanned="2" office:value-type="string">
            <text:p text:style-name="P17">強制汽車責任保險(傷害醫療)</text:p>
          </table:table-cell>
          <table:table-cell table:style-name="表格4.A1" table:number-rows-spanned="2" office:value-type="string">
            <text:p text:style-name="P3">每一個人最高新臺幣20萬元</text:p>
          </table:table-cell>
        </table:table-row>
        <table:table-row table:style-name="表格4.4"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17">第三人責任保險</text:p>
          </table:table-cell>
          <table:table-cell table:style-name="表格4.A1" office:value-type="string">
            <text:p text:style-name="P3">每一個人傷害新臺幣200萬元</text:p>
          </table:table-cell>
        </table:table-row>
        <table:table-row table:style-name="表格4.6">
          <table:covered-table-cell/>
          <table:table-cell table:style-name="表格4.A1" office:value-type="string">
            <text:p text:style-name="P3">每一意外事故新臺幣400萬元</text:p>
          </table:table-cell>
        </table:table-row>
      </table:table>
      <text:p text:style-name="P3"/>
      <text:p text:style-name="P22">備註1：有關「團體傷害保險」係參考104年與108年全國公教人員團體意外保險額度，其承作範圍包含職業分類第1至4類人員。機車快遞業於職業分類屬第3類人員。</text:p>
      <text:p text:style-name="P23"><text:span text:style-name="預設段落字型"><text:span text:style-name="T3">備註2：強制汽車責任保險額度係參照強制汽車責任保險給付標準訂定，由</text:span></text:span><text:span text:style-name="預設段落字型"><text:span text:style-name="T4">機車所有人依法投保</text:span></text:span><text:span text:style-name="預設段落字型"><text:span text:style-name="T3">。</text:span></text:span></text:p>
      <text:p text:style-name="P23"><text:span text:style-name="預設段落字型"><text:span text:style-name="T3">備註3：</text:span></text:span><text:span text:style-name="預設段落字型"><text:span text:style-name="T6">第三人責任保險，指執行外送作業因交通事故致第三人死亡、失能或傷害，依法應負之賠償責任。</text:span></text:span>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dc:creator>陳永楠</dc:creator>
    <meta:creation-date>2022-05-05T16:54:00Z</meta:creation-date>
    <dc:date>2022-06-10T10:46:00Z</dc:date>
    <meta:editing-cycles>28</meta:editing-cycles>
    <meta:editing-duration>PT3420S</meta:editing-duration>
    <meta:document-statistic meta:table-count="4" meta:image-count="0" meta:object-count="0" meta:page-count="4" meta:paragraph-count="94" meta:word-count="1637" meta:character-count="1836" meta:non-whitespace-character-count="171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27216/Downloads/02028652A0C_ATTCH4.odt/swriter.ott"/>
  </office:meta>
</office:document-meta>
</file>