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4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8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 style:data-style-name="N2" text:time-value="14:57:55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8-31T14:59:08.422000000</dc:date>
    <meta:editing-duration>PT58M33S</meta:editing-duration>
    <meta:editing-cycles>30</meta:editing-cycles>
    <meta:print-date>2022-08-31T14:58:57.436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