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1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3"/>
          <table:table-cell table:style-name="ce5"/>
          <table:table-cell table:style-name="ce6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7" table:number-columns-repeated="960"/>
        </table:table-row>
        <table:table-row table:style-name="ro10" table:number-rows-repeated="11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16:34:03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12-01T16:35:31.561000000</dc:date>
    <meta:editing-duration>PT58M56S</meta:editing-duration>
    <meta:editing-cycles>34</meta:editing-cycles>
    <meta:print-date>2022-12-01T16:35:10.525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