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" fo:font-size="14pt" style:font-size-asian="14pt" style:font-size-complex="14pt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0">
      <style:table-cell-properties fo:wrap-option="wrap"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29" style:family="table-cell" style:parent-style-name="Default" style:data-style-name="N3">
      <style:table-cell-properties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 fo:margin-left="0mm"/>
      <style:text-properties fo:font-size="13pt" style:font-name-asian="標楷體" style:font-size-asian="13pt" style:font-size-complex="13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style:font-name-asian="標楷體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3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3pt" style:font-name-asian="標楷體" style:font-size-asian="13pt" style:font-size-complex="13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5" style:family="table-cell" style:parent-style-name="Default" style:data-style-name="N0">
      <style:table-cell-properties fo:wrap-option="wrap" fo:border="0.06pt solid #000000" style:vertical-align="middle"/>
      <style:text-properties fo:font-size="13pt" style:font-name-asian="標楷體" style:font-size-asian="13pt" style:font-size-complex="13pt"/>
    </style:style>
    <style:style style:name="ce3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1年2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2"/>
          <table:table-cell table:style-name="ce34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13"/>
          <table:table-cell table:style-name="ce23"/>
          <table:table-cell table:style-name="ce24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3"/>
          <table:table-cell table:style-name="ce35"/>
          <table:table-cell table:number-columns-repeated="1012"/>
        </table:table-row>
        <table:table-row table:style-name="ro5">
          <table:table-cell table:style-name="ce5" office:value-type="string" calcext:value-type="string">
            <text:p>以下空白</text:p>
          </table:table-cell>
          <table:table-cell table:style-name="ce5" table:number-columns-repeated="11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5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6" table:number-columns-repeated="5"/>
          <table:table-cell table:style-name="ce25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36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000/00/00</text:date>, <text:time style:data-style-name="N2" text:time-value="17:50:41.56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2-03-03T17:52:30.791000000</dc:date>
    <meta:editing-duration>PT1H21M52S</meta:editing-duration>
    <meta:editing-cycles>31</meta:editing-cycles>
    <meta:print-date>2022-03-03T17:52:21.711000000</meta:print-date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