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9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name-asian="標楷體" style:font-size-asian="13pt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3">
      <style:table-cell-properties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-asian="標楷體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" style:font-size-asian="13pt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" style:font-size-asian="13pt" style:font-size-complex="13pt"/>
    </style:style>
    <style:style style:name="ce3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3"/>
          <table:table-cell table:style-name="ce3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精彩雲林、斗南年貨好康Go</text:p>
          </table:table-cell>
          <table:table-cell table:style-name="ce20" office:value-type="string" calcext:value-type="string">
            <text:p>網路媒體</text:p>
          </table:table-cell>
          <table:table-cell table:style-name="ce24" office:value-type="string" calcext:value-type="string">
            <text:p>111.01.22-111.01.23</text:p>
          </table:table-cell>
          <table:table-cell table:style-name="ce25" office:value-type="string" calcext:value-type="string">
            <text:p>勞工福利科</text:p>
          </table:table-cell>
          <table:table-cell table:style-name="ce28" office:value-type="string" calcext:value-type="string">
            <text:p>雲林縣身心障礙者就業基金</text:p>
          </table:table-cell>
          <table:table-cell table:style-name="ce29" office:value-type="string" calcext:value-type="string">
            <text:p>身心障礙者就業計畫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1" office:value-type="string" calcext:value-type="string">
            <text:p>上宏企業社</text:p>
          </table:table-cell>
          <table:table-cell table:style-name="ce32" office:value-type="string" calcext:value-type="string">
            <text:p>邀集雲林縣社福團體、觀光工廠及雲林良品最經濟實惠且健康安全商品，辦年貨做愛心，以行動展現對社福團體最直接支持。</text:p>
          </table:table-cell>
          <table:table-cell table:style-name="ce34" office:value-type="string" calcext:value-type="string">
            <text:p>雲林縣政府網站、官方LINE版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5" table:number-columns-repeated="11"/>
          <table:table-cell table:number-columns-repeated="1012"/>
        </table:table-row>
        <table:table-row table:style-name="ro5" table:number-rows-repeated="4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3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2:34:43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2-07T12:39:21.693000000</dc:date>
    <meta:editing-duration>PT1H20M3S</meta:editing-duration>
    <meta:editing-cycles>30</meta:editing-cycles>
    <meta:print-date>2021-12-02T16:18:59.910000000</meta:print-date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