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8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00/00/00</text:date>, <text:time style:data-style-name="N2" text:time-value="16:34:04.4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3-30T16:35:47.868000000</dc:date>
    <meta:editing-duration>PT52M33S</meta:editing-duration>
    <meta:editing-cycles>25</meta:editing-cycles>
    <meta:print-date>2022-03-30T16:35:33.420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