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P6" style:parent-style-name="Standard" style:family="paragraph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2in" style:text-scale="97%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letter-spacing="0.009in" fo:font-size="20pt" style:font-size-asian="20pt" style:font-size-complex="20pt"/>
    </style:style>
    <style:style style:name="TableColumn12" style:family="table-column">
      <style:table-column-properties style:column-width="1.2743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0.3722in" style:use-optimal-column-width="false"/>
    </style:style>
    <style:style style:name="TableColumn19" style:family="table-column">
      <style:table-column-properties style:column-width="0.1062in" style:use-optimal-column-width="false"/>
    </style:style>
    <style:style style:name="TableColumn20" style:family="table-column">
      <style:table-column-properties style:column-width="0.0888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0.3173in" style:use-optimal-column-width="false"/>
    </style:style>
    <style:style style:name="TableColumn24" style:family="table-column">
      <style:table-column-properties style:column-width="0.0548in" style:use-optimal-column-width="false"/>
    </style:style>
    <style:style style:name="TableColumn25" style:family="table-column">
      <style:table-column-properties style:column-width="0.3673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1201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0159in" style:use-optimal-column-width="false"/>
    </style:style>
    <style:style style:name="TableColumn30" style:family="table-column">
      <style:table-column-properties style:column-width="0.3569in" style:use-optimal-column-width="false"/>
    </style:style>
    <style:style style:name="TableColumn31" style:family="table-column">
      <style:table-column-properties style:column-width="1.1979in" style:use-optimal-column-width="false"/>
    </style:style>
    <style:style style:name="TableColumn32" style:family="table-column">
      <style:table-column-properties style:column-width="0.8125in" style:use-optimal-column-width="false"/>
    </style:style>
    <style:style style:name="TableColumn33" style:family="table-column">
      <style:table-column-properties style:column-width="0.0083in" style:use-optimal-column-width="false"/>
    </style:style>
    <style:style style:name="Table11" style:family="table">
      <style:table-properties style:width="7.0152in" fo:margin-left="0in" table:align="left"/>
    </style:style>
    <style:style style:name="TableRow34" style:family="table-row">
      <style:table-row-properties style:row-height="0.833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4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P4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47" style:family="table-row">
      <style:table-row-properties style:row-height="0.8333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52" style:family="table-row">
      <style:table-row-properties style:row-height="0.695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P5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Row76" style:family="table-row">
      <style:table-row-properties style:row-height="1.081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 fo:text-align="justify" fo:margin-right="1.022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line-break="normal" style:punctuation-wrap="simple" style:snap-to-layout-grid="false" fo:text-align="end" fo:margin-right="0.3888in"/>
      <style:text-properties style:font-name-asian="標楷體" fo:font-size="14pt" style:font-size-asian="14pt"/>
    </style:style>
    <style:style style:name="TableRow85" style:family="table-row">
      <style:table-row-properties style:row-height="0.481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punctuation-wrap="simple" style:snap-to-layout-grid="false"/>
      <style:text-properties style:font-name-asian="標楷體" fo:font-size="14pt" style:font-size-asian="14pt"/>
    </style:style>
    <style:style style:name="TableRow96" style:family="table-row">
      <style:table-row-properties style:row-height="0.488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01" style:family="table-row">
      <style:table-row-properties style:row-height="0.494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break="normal"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punctuation-wrap="simple" style:snap-to-layout-grid="false" fo:text-align="start" style:line-height-at-least="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punctuation-wrap="simple" style:snap-to-layout-grid="false" style:line-height-at-least="0.1666in"/>
      <style:text-properties style:font-name="標楷體" style:font-name-asian="標楷體" fo:font-size="14pt" style:font-size-asian="14pt"/>
    </style:style>
    <style:style style:name="TableRow110" style:family="table-row">
      <style:table-row-properties style:row-height="0.499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1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4" style:parent-style-name="預設段落字型" style:family="text">
      <style:text-properties style:font-name-asian="Times New Roman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name-complex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ableRow124" style:family="table-row">
      <style:table-row-properties style:row-height="0.8652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punctuation-wrap="simple"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punctuation-wrap="simple" style:snap-to-layout-grid="false" fo:text-align="start" style:line-height-at-least="0.1666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line-break="normal" style:punctuation-wrap="simple"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7625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punctuation-wrap="simple" style:snap-to-layout-grid="false" fo:text-align="start"/>
      <style:text-properties style:font-name-asian="標楷體" style:font-weight-complex="bold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punctuation-wrap="simple"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ableRow144" style:family="table-row">
      <style:table-row-properties style:min-row-height="2.354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9" style:parent-style-name="Standard" style:family="paragraph">
      <style:paragraph-properties style:line-break="normal" style:punctuation-wrap="simple"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0" style:parent-style-name="Standard" style:list-style-name="WW8Num23" style:family="paragraph">
      <style:paragraph-properties style:line-break="normal" style:punctuation-wrap="simple" style:snap-to-layout-grid="false" fo:margin-left="0.6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1" style:parent-style-name="Standard" style:list-style-name="WW8Num23" style:family="paragraph">
      <style:paragraph-properties style:line-break="normal" style:punctuation-wrap="simple" style:snap-to-layout-grid="false" fo:margin-left="0.6666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2" style:parent-style-name="Standard" style:list-style-name="WW8Num23" style:family="paragraph">
      <style:paragraph-properties style:line-break="normal" style:punctuation-wrap="simple" style:snap-to-layout-grid="false" fo:margin-left="0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56" style:family="table-row">
      <style:table-row-properties style:min-row-height="0.787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P159" style:parent-style-name="Standard" style:family="paragraph">
      <style:paragraph-properties style:punctuation-wrap="simple" style:snap-to-layout-grid="false" fo:text-align="start"/>
      <style:text-properties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line-break="normal" style:punctuation-wrap="simple" style:snap-to-layout-grid="false"/>
      <style:text-properties style:font-name-asian="標楷體" fo:font-weight="bold" style:font-weight-asian="bold" fo:font-size="14pt" style:font-size-asian="14pt"/>
    </style:style>
    <style:style style:name="P162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63" style:family="table-row">
      <style:table-row-properties style:min-row-height="0.7875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P166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line-break="normal" style:punctuation-wrap="simple" style:snap-to-layout-grid="false"/>
      <style:text-properties style:font-name-asian="標楷體" fo:font-size="14pt" style:font-size-asian="14pt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break="normal" style:punctuation-wrap="simple" style:snap-to-layout-grid="false" fo:text-align="star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line-break="normal" style:punctuation-wrap="simple" style:snap-to-layout-grid="false" fo:text-align="start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line-break="normal" style:punctuation-wrap="simple" style:snap-to-layout-grid="false" fo:text-align="star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line-break="normal" style:punctuation-wrap="simple" style:snap-to-layout-grid="false" fo:text-align="star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838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list-style-name="WW8Num8" style:family="paragraph">
      <style:paragraph-properties style:line-break="normal" style:punctuation-wrap="simple" style:snap-to-layout-grid="false" style:line-height-at-least="0.25in" fo:margin-left="0.17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 fo:margin-left="0.1361in" fo:text-indent="-0.159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Standard" style:list-style-name="WW8Num11" style:family="paragraph">
      <style:paragraph-properties style:line-break="normal" style:punctuation-wrap="simple" style:snap-to-layout-grid="false" fo:text-align="justify" style:line-height-at-least="0.25in" fo:margin-left="0.1361in" fo:text-indent="-0.159in">
        <style:tab-stops/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break="normal" style:punctuation-wrap="simple" style:snap-to-layout-grid="false" fo:text-align="center" style:line-height-at-least="0.25in" fo:text-indent="0.0972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1.49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list-style-name="WW8Num8" style:family="paragraph">
      <style:paragraph-properties style:line-break="normal" style:punctuation-wrap="simple" style:snap-to-layout-grid="false" style:line-height-at-least="0.25in" fo:margin-left="0.175in" fo:text-indent="-0.1972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 fo:margin-left="0.1361in" fo:text-indent="-0.159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Standard" style:list-style-name="WW8Num36" style:family="paragraph">
      <style:paragraph-properties style:line-break="normal" style:punctuation-wrap="simple" style:snap-to-layout-grid="false" fo:text-align="justify" style:line-height-at-least="0.25in" fo:margin-left="0.1361in" fo:text-indent="-0.159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2.55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list-style-name="WW8Num8" style:family="paragraph">
      <style:paragraph-properties style:line-break="normal" style:punctuation-wrap="simple" style:snap-to-layout-grid="false" style:line-height-at-least="0.25in" fo:margin-left="0.17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Standard" style:list-style-name="WW8Num31" style:family="paragraph">
      <style:paragraph-properties style:line-break="normal" style:punctuation-wrap="simple" style:snap-to-layout-grid="false" fo:text-align="justify" style:line-height-at-least="0.25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2.344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list-style-name="WW8Num8" style:family="paragraph">
      <style:paragraph-properties style:line-break="normal" style:punctuation-wrap="simple" style:snap-to-layout-grid="false" style:line-height-at-least="0.25in" fo:margin-left="0.17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 fo:margin-left="0.1361in" fo:text-indent="-0.159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Standard" style:list-style-name="WW8Num33" style:family="paragraph">
      <style:paragraph-properties style:line-break="normal" style:punctuation-wrap="simple" style:snap-to-layout-grid="false" fo:text-align="justify" style:line-height-at-least="0.25in" fo:margin-left="0.1361in" fo:text-indent="-0.159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32" style:family="table-row">
      <style:table-row-properties style:min-row-height="2.070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list-style-name="WW8Num8" style:family="paragraph">
      <style:paragraph-properties style:line-break="normal" style:punctuation-wrap="simple" style:snap-to-layout-grid="false" style:line-height-at-least="0.25in" fo:margin-left="0.273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Standard" style:list-style-name="WW8Num17" style:family="paragraph">
      <style:paragraph-properties style:line-break="normal" style:punctuation-wrap="simple" style:snap-to-layout-grid="false" fo:text-align="justify" style:line-height-at-least="0.25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punctuation-wrap="simple"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line-break="normal" style:punctuation-wrap="simple" style:snap-to-layout-grid="false" style:line-height-at-least="0.25in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454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Standard" style:family="paragraph">
      <style:paragraph-properties style:line-break="normal" style:punctuation-wrap="simple" style:snap-to-layout-grid="false" fo:text-align="center" style:line-height-at-least="0.25in" fo:margin-right="0.2305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punctuation-wrap="simple" style:snap-to-layout-grid="false" fo:text-align="center" style:line-height-at-leas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1.3506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line-break="normal" style:punctuation-wrap="simple" style:snap-to-layout-grid="false" fo:text-align="end" style:line-height-at-least="0.25in"/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style:line-break="normal" style:punctuation-wrap="simple" style:snap-to-layout-grid="false" style:line-height-at-least="0.25in" fo:margin-right="0.3888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line-break="normal" style:punctuation-wrap="simple" style:snap-to-layout-grid="false" fo:text-align="justify" style:line-height-at-least="0.25in"/>
      <style:text-properties style:font-name-asian="標楷體" fo:font-size="14pt" style:font-size-asian="14pt" style:font-size-complex="14pt"/>
    </style:style>
    <style:style style:name="P261" style:parent-style-name="Standard" style:family="paragraph">
      <style:text-properties style:font-name-asian="標楷體" fo:font-size="14pt" style:font-size-asian="14pt" style:font-size-complex="14pt"/>
    </style:style>
    <style:style style:name="P262" style:parent-style-name="Standard" style:list-style-name="LFO40" style:family="paragraph">
      <style:paragraph-properties style:line-break="normal" style:punctuation-wrap="simple" style:line-height-at-least="0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Standard" style:list-style-name="LFO40" style:family="paragraph">
      <style:paragraph-properties style:line-break="normal" style:punctuation-wrap="simple" style:line-height-at-least="0in" fo:margin-left="0.7284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</text:span><text:span text:style-name="T5"><draw:frame draw:z-index="251658240" draw:id="id1" draw:style-name="a1" draw:name="框架3" text:anchor-type="paragraph" svg:x="0.04291in" svg:y="-0.66614in" svg:width="0.98056in" svg:height="0.54167in" style:rel-width="scale" style:rel-height="scale"><draw:text-box><text:p text:style-name="P6">附表三</text:p></draw:text-box><svg:title/><svg:desc/></draw:frame></text:span><text:span text:style-name="T7">雲林縣模範勞工選拔表</text:span><text:span text:style-name="T8">【工會領袖</text:span><text:span text:style-name="T9">組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性別</text:p>
          </table:table-cell>
          <table:covered-table-cell/>
          <table:covered-table-cell/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3">
            <text:p text:style-name="P44">二　吋　正　面</text:p>
            <text:p text:style-name="P45"/>
            <text:p text:style-name="P46">半　身　照　片</text:p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地址</text:p>
          </table:table-cell>
          <table:table-cell table:style-name="TableCell50" table:number-columns-spanned="1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52">
          <table:table-cell table:style-name="TableCell53">
            <text:p text:style-name="P54">身分證</text:p>
            <text:p text:style-name="P55">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76">
          <table:table-cell table:style-name="TableCell77">
            <text:p text:style-name="P78">工會名稱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出生日期</text:p>
          </table:table-cell>
          <table:covered-table-cell/>
          <table:covered-table-cell/>
          <table:table-cell table:style-name="TableCell83" table:number-columns-spanned="4">
            <text:p text:style-name="P84">年　　月　　日</text:p>
          </table:table-cell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職稱</text:p>
          </table:table-cell>
          <table:table-cell table:style-name="TableCell88" table:number-columns-spanned="8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>電話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公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私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學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經歷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1">
            <text:p text:style-name="P112"><text:span text:style-name="T113"></text:span><text:span text:style-name="T114"><text:s/></text:span><text:span text:style-name="T115">身心障礙者</text:span><text:span text:style-name="T116"><text:s/></text:span><text:span text:style-name="T117"></text:span><text:span text:style-name="T118"><text:s/></text:span><text:span text:style-name="T119">原住民</text:span><text:span text:style-name="T120"><text:s text:c="2"/></text:span><text:span text:style-name="T121">（</text:span><text:span text:style-name="T122">如有具前開身分者，請勾選並檢附相關證明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24">
          <table:table-cell table:style-name="TableCell125">
            <text:p text:style-name="P126">加入現有工會日期</text:p>
          </table:table-cell>
          <table:table-cell table:style-name="TableCell127" table:number-columns-spanned="8">
            <text:p text:style-name="P128"><text:span text:style-name="T12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 table:number-rows-spanned="2">
            <text:p text:style-name="P131"><text:span text:style-name="T132">曾擔任該工會常務理事、監事會召集人（常務監事）以上職務（含理事長、副理事長）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<text:span text:style-name="T135">年</text:span><text:span text:style-name="T136">　　　</text:span><text:span text:style-name="T137">月</text:span></text:p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8">
          <table:table-cell table:style-name="TableCell139">
            <text:p text:style-name="P140">加入現有工會勞保投保年資</text:p>
          </table:table-cell>
          <table:table-cell table:style-name="TableCell141" table:number-columns-spanned="8">
            <text:p text:style-name="P142"><text:span text:style-name="T14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144">
          <table:table-cell table:style-name="TableCell145">
            <text:p text:style-name="P146">績優事蹟（請參選人自行依考查項目做一分點大綱摘要，並以200字為原則）</text:p>
          </table:table-cell>
          <table:table-cell table:style-name="TableCell147" table:number-columns-spanned="20">
            <text:p text:style-name="P148">(請自行填寫)</text:p>
            <text:p text:style-name="P149">範例：</text:p>
            <text:list text:style-name="WW8Num23" text:continue-numbering="true">
              <text:list-item>
                <text:p text:style-name="P150">擔任理事長期間，奠定良好基礎，連續3年獲得台北市勞工局頒發優良工會之肯定。</text:p>
              </text:list-item>
              <text:list-item>
                <text:p text:style-name="P151">擔任國際建築及本業工人總會亞太區域執行委員，增進國際交流機會，提升我國非官方外交及國際能見度。</text:p>
              </text:list-item>
              <text:list-item>
                <text:p text:style-name="P152"><text:span text:style-name="T153">領導工會榮獲國家訓練品質TTQS評核金牌獎及11</text:span><text:span text:style-name="T154">1</text:span><text:span text:style-name="T155">年度該區訓練績優單位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ext:soft-page-break/>
        <table:table-row table:style-name="TableRow156">
          <table:table-cell table:style-name="TableCell157">
            <text:p text:style-name="P158">推薦單位</text:p>
            <text:p text:style-name="P159">（加蓋單位圖記或印章）</text:p>
          </table:table-cell>
          <table:table-cell table:style-name="TableCell160" table:number-columns-spanned="20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推薦單位</text:p>
            <text:p text:style-name="P166">地址</text:p>
          </table:table-cell>
          <table:table-cell table:style-name="TableCell167" table:number-columns-spanned="2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評量項目</text:p>
          </table:table-cell>
          <table:table-cell table:style-name="TableCell172" table:number-columns-spanned="9">
            <text:p text:style-name="P173"><text:span text:style-name="T174">考查細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配分比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具體事蹟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分數</text:span></text:p>
          </table:table-cell>
          <table:table-cell>
            <text:p text:style-name="P181"/>
          </table:table-cell>
        </table:table-row>
        <table:table-row table:style-name="TableRow183">
          <table:table-cell table:style-name="TableCell184">
            <text:list text:style-name="WW8Num8" text:continue-numbering="true">
              <text:list-item>
                <text:p text:style-name="P185">辦理服務勞工事務成績卓著，有具體事蹟或經考核獎勵有案者。</text:p>
              </text:list-item>
            </text:list>
          </table:table-cell>
          <table:table-cell table:style-name="TableCell186" table:number-columns-spanned="9">
            <text:list text:style-name="WW8Num11" text:continue-numbering="true">
              <text:list-item>
                <text:p text:style-name="P187">積極推動勞工事務教育訓練、提升本業工作能力，有具體事蹟或經考核獎勵有案者（10％）。</text:p>
              </text:list-item>
              <text:list-item>
                <text:p text:style-name="P188">辦理本業勞工事務服務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list text:style-name="WW8Num8" text:continue-numbering="true">
              <text:list-item>
                <text:p text:style-name="P197"><text:span text:style-name="T198">從事工會運動、工會組織發展等，有具體貢獻事蹟或經考核獎勵有案者。</text:span></text:p>
              </text:list-item>
            </text:list>
          </table:table-cell>
          <table:table-cell table:style-name="TableCell199" table:number-columns-spanned="9">
            <text:list text:style-name="WW8Num36" text:continue-numbering="true">
              <text:list-item>
                <text:p text:style-name="P200">從事工會運動表現優異，有具體事蹟或經考核獎勵有案者（10％）。</text:p>
              </text:list-item>
              <text:list-item>
                <text:p text:style-name="P201">從事工會組織發展，辦理本業勞工事務人才培育、取得推展本業工作相關專業證照、技能、檢定資格等，經考核獎勵有案或有具體事證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list text:style-name="WW8Num8" text:continue-numbering="true">
              <text:list-item>
                <text:p text:style-name="P210">推動工會會務運作、會務改善等表現優異，有具體事蹟或經考核獎勵有案者。</text:p>
              </text:list-item>
            </text:list>
          </table:table-cell>
          <table:table-cell table:style-name="TableCell211" table:number-columns-spanned="9">
            <text:list text:style-name="WW8Num31" text:continue-numbering="true">
              <text:list-item>
                <text:p text:style-name="P212">推動工會會務創新改善、辦理工會會務運作表現優異，經考核獎勵有案者（10％）。</text:p>
              </text:list-item>
              <text:list-item>
                <text:p text:style-name="P213">推動本業相關職業訓練、安全衛生、技能檢定等事務改善、創新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>
            <text:p text:style-name="P219"/>
          </table:table-cell>
        </table:table-row>
        <text:soft-page-break/>
        <table:table-row table:style-name="TableRow220">
          <table:table-cell table:style-name="TableCell221">
            <text:list text:style-name="WW8Num8" text:continue-numbering="true">
              <text:list-item>
                <text:p text:style-name="P222">對所從事之工會會務工作，服務態度熱忱、盡職，有具體事蹟或經考核獎勵有案者。</text:p>
              </text:list-item>
            </text:list>
          </table:table-cell>
          <table:table-cell table:style-name="TableCell223" table:number-columns-spanned="9">
            <text:list text:style-name="WW8Num33" text:continue-numbering="true">
              <text:list-item>
                <text:p text:style-name="P224">擔任同一工會或工會聯合組織常務理事、監事會召集人（常務監事）以上職務之服務年資（10％）。</text:p>
              </text:list-item>
              <text:list-item>
                <text:p text:style-name="P225">從事工會服務表現優異、熱忱、盡職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list text:style-name="WW8Num8" text:continue-numbering="true">
              <text:list-item>
                <text:p text:style-name="P234">參與並推動性別平等事項，有具體事蹟或經考核奬勵有案者。</text:p>
              </text:list-item>
            </text:list>
          </table:table-cell>
          <table:table-cell table:style-name="TableCell235" table:number-columns-spanned="9">
            <text:list text:style-name="WW8Num17" text:continue-numbering="true">
              <text:list-item>
                <text:p text:style-name="P236">積極辦理性別平等教育課程，有具體事蹟或經考核獎勵有案者（10％）。</text:p>
              </text:list-item>
              <text:list-item>
                <text:p text:style-name="P237">推動性別平等工作環境相關措施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20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總</text:span><text:span text:style-name="T248">　　</text:span><text:span text:style-name="T249">分</text:span></text:p>
            <text:p text:style-name="P250"><text:span text:style-name="T251">（推薦單位評定）</text:span></text:p>
          </table:table-cell>
          <table:covered-table-cell/>
          <table:covered-table-cell/>
          <table:covered-table-cell/>
          <table:table-cell table:style-name="TableCell252" table:number-columns-spanned="18">
            <text:p text:style-name="P253"><text:span text:style-name="T254">推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1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注意事項：</text:p>
      <text:list text:style-name="LFO40" text:continue-numbering="true">
        <text:list-item>
          <text:p text:style-name="P262">本選拔表除於111年12月7日前郵寄至本府，逾期不予受理。</text:p>
        </text:list-item>
        <text:list-item>
          <text:p text:style-name="P263">請將本選拔表電子檔傳送至ylhg27140@mail.yunlin.gov.tw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E0" style:display-name="022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asian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標楷體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asian="標楷體"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標楷體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標楷體" fo:font-size="14pt" style:font-size-asian="14pt" style:font-size-complex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標楷體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asian="標楷體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fo:color="#FF0000" fo:font-size="14pt" style:font-size-asian="14pt"/>
    </style:style>
    <text:list-style style:name="WW8Num1" style:display-name="WW8Num1">
      <text:list-level-style-number text:level="1" text:style-name="WW_CharLFO1LVL1" style:num-prefix="（" style:num-suffix="）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LVL2" style:family="text">
      <style:text-properties style:font-name="Times New Roman" fo:color="#000000" fo:font-size="14pt" style:font-size-asian="14pt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style:num-suffix="、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2LVL3" style:num-suffix="、" style:num-format="1">
        <style:list-level-properties text:space-before="0.5909in" text:min-label-width="0.1208in" text:list-level-position-and-space-mode="label-alignment">
          <style:list-level-label-alignment text:label-followed-by="nothing" fo:margin-left="0.7118in" fo:text-indent="-0.1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fo:color="#000000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format="一, 二, 三, ..." text:start-value="5">
        <style:list-level-properties text:space-before="0.3347in" text:min-label-width="0.3305in" text:list-level-position-and-space-mode="label-alignment">
          <style:list-level-label-alignment text:label-followed-by="nothing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fo:color="#FF0000" fo:font-size="14pt" style:font-size-asian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asian="標楷體" fo:font-size="14pt" style:font-size-asian="14pt" style:font-size-complex="14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4pt" style:font-size-asian="14pt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2291in" text:min-label-width="0.5937in" text:list-level-position-and-space-mode="label-alignment">
          <style:list-level-label-alignment text:label-followed-by="listtab" fo:margin-left="0.822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9LVL1" style:family="text">
      <style:text-properties style:font-name-asian="標楷體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fo:color="#000000" fo:font-size="14pt" style:font-size-asian="14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="Times New Roman" fo:color="#000000" fo:font-size="14pt" style:font-size-asian="14pt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標楷體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Times New Roman" fo:color="#000000" fo:font-size="14pt" style:font-size-asian="14pt"/>
    </style:style>
    <text:list-style style:name="WW8Num34" style:display-name="WW8Num34">
      <text:list-level-style-number text:level="1" text:style-name="WW_CharLFO34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標楷體"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fo:color="#FF0000" fo:font-size="14pt" style:font-size-asian="14pt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標楷體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1528in" svg:height="0.02153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八年全國模範勞工選拔及表揚要點</dc:title>
    <meta:initial-creator>owner</meta:initial-creator>
    <dc:creator>明仕 林</dc:creator>
    <meta:creation-date>2022-11-17T05:55:00Z</meta:creation-date>
    <dc:date>2022-11-17T05:55:00Z</dc:date>
    <meta:print-date>2022-11-17T05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199" meta:row-count="8" meta:non-whitespace-character-count="1022"/>
  </office:meta>
</office:document-meta>
</file>