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194in" fo:margin-left="0.75in" fo:text-indent="-0.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20pt" style:font-size-asian="20pt" style:font-size-complex="20pt"/>
    </style:style>
    <style:style style:name="TableColumn11" style:family="table-column">
      <style:table-column-properties style:column-width="1.2736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3645in" style:use-optimal-column-width="false"/>
    </style:style>
    <style:style style:name="TableColumn17" style:family="table-column">
      <style:table-column-properties style:column-width="0.3645in" style:use-optimal-column-width="false"/>
    </style:style>
    <style:style style:name="TableColumn18" style:family="table-column">
      <style:table-column-properties style:column-width="0.1451in" style:use-optimal-column-width="false"/>
    </style:style>
    <style:style style:name="TableColumn19" style:family="table-column">
      <style:table-column-properties style:column-width="0.0888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3638in" style:use-optimal-column-width="false"/>
    </style:style>
    <style:style style:name="TableColumn24" style:family="table-column">
      <style:table-column-properties style:column-width="0.1861in" style:use-optimal-column-width="false"/>
    </style:style>
    <style:style style:name="TableColumn25" style:family="table-column">
      <style:table-column-properties style:column-width="0.1736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3645in" style:use-optimal-column-width="false"/>
    </style:style>
    <style:style style:name="TableColumn28" style:family="table-column">
      <style:table-column-properties style:column-width="1.377in" style:use-optimal-column-width="false"/>
    </style:style>
    <style:style style:name="TableColumn29" style:family="table-column">
      <style:table-column-properties style:column-width="0.718in" style:use-optimal-column-width="false"/>
    </style:style>
    <style:style style:name="Table10" style:family="table">
      <style:table-properties style:width="7.0104in" fo:margin-left="0in" table:align="left"/>
    </style:style>
    <style:style style:name="TableRow30" style:family="table-row">
      <style:table-row-properties style:row-height="0.83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punctuation-wrap="simple" style:snap-to-layout-grid="false" fo:text-align="star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4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4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4" style:family="table-row">
      <style:table-row-properties style:row-height="0.833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punctuation-wrap="simple" style:snap-to-layout-grid="false" fo:text-align="star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50" style:family="table-row">
      <style:table-row-properties style:row-height="0.833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style:punctuation-wrap="simple" style:snap-to-layout-grid="false" fo:text-align="star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5" style:family="table-row">
      <style:table-row-properties style:row-height="0.999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78" style:parent-style-name="Standard" style:family="paragraph">
      <style:paragraph-properties style:punctuation-wrap="simple" style:snap-to-layout-grid="false" fo:text-align="star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punctuation-wrap="simple"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62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punctuation-wrap="simple" style:snap-to-layout-grid="false" fo:text-align="star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103" style:family="table-row">
      <style:table-row-properties style:row-height="0.625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08" style:family="table-row">
      <style:table-row-properties style:row-height="0.660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punctuation-wrap="simple" style:snap-to-layout-grid="false" fo:text-align="star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18" style:family="table-row">
      <style:table-row-properties style:row-height="0.799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style:line-break="normal" style:punctuation-wrap="simple" style:snap-to-layout-grid="false"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punctuation-wrap="simple"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punctuation-wrap="simple"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row-height="0.474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break="normal" style:punctuation-wrap="simple" style:snap-to-layout-grid="false" fo:text-align="center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Times New Roman" fo:font-size="14pt" style:font-size-asian="14pt" style:font-size-complex="14pt"/>
    </style:style>
    <style:style style:name="T14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name-complex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Row151" style:family="table-row">
      <style:table-row-properties style:min-row-height="2.687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punctuation-wrap="simple"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156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157" style:parent-style-name="Standard" style:list-style-name="WW8Num27" style:family="paragraph">
      <style:paragraph-properties style:line-break="normal" style:punctuation-wrap="simple" style:snap-to-layout-grid="false" fo:margin-left="0.5833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58" style:parent-style-name="Standard" style:list-style-name="WW8Num27" style:family="paragraph">
      <style:paragraph-properties style:line-break="normal" style:punctuation-wrap="simple" style:snap-to-layout-grid="false" fo:margin-left="0.5833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59" style:parent-style-name="Standard" style:list-style-name="WW8Num27" style:family="paragraph">
      <style:paragraph-properties style:line-break="normal" style:punctuation-wrap="simple" style:snap-to-layout-grid="false" fo:margin-left="0.583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68" style:family="table-row">
      <style:table-row-properties style:min-row-height="0.787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71" style:parent-style-name="Standard" style:family="paragraph">
      <style:paragraph-properties style:punctuation-wrap="simple"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175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76" style:family="table-row">
      <style:table-row-properties style:min-row-height="0.787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79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590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break="normal" style:punctuation-wrap="simple" style:snap-to-layout-grid="false" fo:text-align="star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break="normal" style:punctuation-wrap="simple" style:snap-to-layout-grid="false" fo:text-align="star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break="normal" style:punctuation-wrap="simple" style:snap-to-layout-grid="false" fo:text-align="star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2.129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list-style-name="WW8Num39" style:family="paragraph">
      <style:paragraph-properties style:punctuation-wrap="simple" style:snap-to-layout-grid="false" fo:text-align="justify" style:line-height-at-least="0.25in" fo:margin-left="0.1763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2.466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list-style-name="WW8Num39" style:family="paragraph">
      <style:paragraph-properties style:line-break="normal" style:punctuation-wrap="simple" style:snap-to-layout-grid="false" style:line-height-at-least="0.25in" fo:margin-left="0.1763in" fo:text-indent="-0.1763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 fo:margin-left="0.1479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 fo:margin-left="0.1479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1.620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list-style-name="WW8Num39" style:family="paragraph">
      <style:paragraph-properties style:line-break="normal" style:punctuation-wrap="simple" style:snap-to-layout-grid="false" style:line-height-at-least="0.25in" fo:margin-left="0.1763in" fo:text-indent="-0.1972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 fo:margin-left="0.1479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 fo:margin-left="0.1479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 fo:margin-left="0.1479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2.059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list-style-name="WW8Num39" style:family="paragraph">
      <style:paragraph-properties style:line-break="normal" style:punctuation-wrap="simple" style:snap-to-layout-grid="false" fo:text-align="justify" style:line-height-at-least="0.25in" fo:margin-left="0.1763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 fo:margin-left="0.1479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 fo:margin-left="0.1479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2.9159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list-style-name="WW8Num39" style:family="paragraph">
      <style:paragraph-properties style:line-break="normal" style:punctuation-wrap="simple" style:snap-to-layout-grid="false" style:line-height-at-least="0.25in" fo:margin-left="0.1763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 fo:margin-left="0.1277in" fo:text-indent="-0.149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 fo:margin-left="0.1277in" fo:text-indent="-0.1493in">
        <style:tab-stops/>
      </style:paragraph-properties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5909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style:punctuation-wrap="simple" style:snap-to-layout-grid="false" fo:text-align="center" style:line-height-at-least="0.25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1.9812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271" style:parent-style-name="Standard" style:family="paragraph">
      <style:paragraph-properties style:line-break="normal" style:punctuation-wrap="simple" style:snap-to-layout-grid="false" fo:text-align="center" style:line-height-at-least="0.25in" fo:margin-right="0.3888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274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75" style:parent-style-name="Standard" style:family="paragraph">
      <style:text-properties style:font-name-asian="標楷體" fo:font-size="14pt" style:font-size-asian="14pt" style:font-size-complex="14pt"/>
    </style:style>
    <style:style style:name="P276" style:parent-style-name="Standard" style:list-style-name="LFO40" style:family="paragraph">
      <style:paragraph-properties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Standard" style:list-style-name="LFO40" style:family="paragraph">
      <style:paragraph-properties style:line-height-at-least="0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8817140"/><text:span text:style-name="T2">112</text:span><text:span text:style-name="T3">年</text:span><text:span text:style-name="T4"><draw:frame draw:z-index="251658240" draw:id="id1" draw:style-name="a1" draw:name="框架2" text:anchor-type="paragraph" svg:x="-0.00906in" svg:y="-0.58268in" svg:width="0.98056in" svg:height="0.54167in" style:rel-width="scale" style:rel-height="scale"><draw:text-box><text:p text:style-name="P5">附表二</text:p></draw:text-box><svg:title/><svg:desc/></draw:frame></text:span><text:span text:style-name="T6">雲林縣模範勞工選拔表</text:span><text:span text:style-name="T7">【職業勞工</text:span><text:span text:style-name="T8">組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3">
            <text:p text:style-name="P41">二　吋　正　面</text:p>
            <text:p text:style-name="P42"/>
            <text:p text:style-name="P43">半　身　照　片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地址</text:span></text:p>
          </table:table-cell>
          <table:table-cell table:style-name="TableCell48" table:number-columns-spanned="1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<text:span text:style-name="T54">號碼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>
            <text:p text:style-name="P77">服務單位及</text:p>
            <text:p text:style-name="P78"><text:span text:style-name="T79">部門</text:span>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 table:number-columns-spanned="4">
            <text:p text:style-name="P85"><text:span text:style-name="T86">年</text:span><text:span text:style-name="T87">　　</text:span><text:span text:style-name="T88">月</text:span><text:span text:style-name="T89">　　</text:span><text:span text:style-name="T90">日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職稱</text:span></text:p>
          </table:table-cell>
          <table:table-cell table:style-name="TableCell95" table:number-columns-spanned="8" table:number-rows-spanned="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>電話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公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4" table:number-columns-spanned="2">
            <text:p text:style-name="P105">私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學歷</text:span>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經歷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受僱現有</text:p>
            <text:p text:style-name="P121"><text:span text:style-name="T122">單位日期</text:span></text:p>
          </table:table-cell>
          <table:table-cell table:style-name="TableCell123" table:number-columns-spanned="8">
            <text:p text:style-name="P124"><text:span text:style-name="T125">年</text:span><text:span text:style-name="T126">　　</text:span><text:span text:style-name="T127">月</text:span><text:span text:style-name="T128">　　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加入現有工會勞保投保年資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年</text:span><text:span text:style-name="T135">　　　</text:span><text:span text:style-name="T13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<text:span text:style-name="T140"></text:span><text:span text:style-name="T141"><text:s/></text:span><text:span text:style-name="T142">身心障礙者</text:span><text:span text:style-name="T143"><text:s/></text:span><text:span text:style-name="T144"></text:span><text:span text:style-name="T145"><text:s/></text:span><text:span text:style-name="T146">原住民</text:span><text:span text:style-name="T147"><text:s text:c="2"/></text:span><text:span text:style-name="T148">（</text:span><text:span text:style-name="T149">如有具前開身分者，請勾選並檢附相關證明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績優事蹟（請參選人自行依考查項目做一分點大綱摘要，並以200字為原則）</text:p>
          </table:table-cell>
          <table:table-cell table:style-name="TableCell154" table:number-columns-spanned="18">
            <text:p text:style-name="P155">(請自行填寫)</text:p>
            <text:p text:style-name="P156">範例：</text:p>
            <text:list text:style-name="WW8Num27" text:continue-numbering="true">
              <text:list-item>
                <text:p text:style-name="P157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158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159"><text:span text:style-name="T160">擔任工會技術研究發展委員，為提升木工業之職能積極規劃相關課程，協助工會通過</text:span><text:span text:style-name="T161">TTQS</text:span><text:span text:style-name="T162">核評，</text:span><text:span text:style-name="T163">11</text:span><text:span text:style-name="T164">1</text:span><text:span text:style-name="T165">年獲選為雲嘉南</text:span><text:span text:style-name="T166">A</text:span><text:span text:style-name="T167">級單位及卓越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推薦單位</text:p>
            <text:p text:style-name="P171">（加蓋單位圖記或印章）</text:p>
          </table:table-cell>
          <table:table-cell table:style-name="TableCell172" table:number-columns-spanned="18"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推薦單位</text:p>
            <text:p text:style-name="P179">地址</text:p>
          </table:table-cell>
          <table:table-cell table:style-name="TableCell180" table:number-columns-spanned="1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評量項目</text:p>
          </table:table-cell>
          <table:table-cell table:style-name="TableCell185" table:number-columns-spanned="10">
            <text:p text:style-name="P186"><text:span text:style-name="T187">考查細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配分比率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具體事蹟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分數</text:span></text:p>
          </table:table-cell>
        </table:table-row>
        <table:table-row table:style-name="TableRow196">
          <table:table-cell table:style-name="TableCell197">
            <text:list text:style-name="WW8Num39" text:continue-numbering="true">
              <text:list-item>
                <text:p text:style-name="P198">勞工對從事本業之服務年資及對職業之認同，有具體事蹟或經考核獎勵有案者。</text:p>
              </text:list-item>
            </text:list>
          </table:table-cell>
          <table:table-cell table:style-name="TableCell199" table:number-columns-spanned="10">
            <text:p text:style-name="P200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10％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8Num39" text:continue-numbering="true">
              <text:list-item>
                <text:p text:style-name="P209">從事工作態度負責、盡職，對本職工作有具體貢獻事蹟或經考核獎勵有案者。</text:p>
              </text:list-item>
            </text:list>
          </table:table-cell>
          <table:table-cell table:style-name="TableCell210" table:number-columns-spanned="10">
            <text:list text:style-name="WW8Num12" text:continue-numbering="true">
              <text:list-item>
                <text:p text:style-name="P211">協助政府或民間推動政令宣導活動、計畫等表現優異，有具體事蹟或經考核獎勵有案者（10％）。</text:p>
              </text:list-item>
              <text:list-item>
                <text:p text:style-name="P212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20％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WW8Num39" text:continue-numbering="true">
              <text:list-item>
                <text:p text:style-name="P221"><text:span text:style-name="T222">對本業工作之知能、技能，有提昇、創新或改善之優異表現，且有具體事蹟或經考核獎勵有案者。</text:span></text:p>
              </text:list-item>
            </text:list>
          </table:table-cell>
          <table:table-cell table:style-name="TableCell223" table:number-columns-spanned="10">
            <text:list text:style-name="WW8Num7" text:continue-numbering="true">
              <text:list-item>
                <text:p text:style-name="P224">推動本業相關職業訓練、安全衛生、技術檢定等事務之改善、創新、研發等，有具體事蹟或經考核獎勵有案者（10％）。</text:p>
              </text:list-item>
              <text:list-item>
                <text:p text:style-name="P225">提出本業技術改善、創新等之學術著述，有具體事證者（10％）。</text:p>
              </text:list-item>
              <text:list-item>
                <text:p text:style-name="P226">提出本業相關技術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30％</text:p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list text:style-name="WW8Num39" text:continue-numbering="true">
              <text:list-item>
                <text:p text:style-name="P235">參與本職技藝競賽獲得優異表現，有具體事蹟或經考核獎勵有案者。</text:p>
              </text:list-item>
            </text:list>
          </table:table-cell>
          <table:table-cell table:style-name="TableCell236" table:number-columns-spanned="10">
            <text:list text:style-name="WW8Num22" text:continue-numbering="true">
              <text:list-item>
                <text:p text:style-name="P237">參加本職技藝競賽表現優異，經考核獎勵有案者（10％）。</text:p>
              </text:list-item>
              <text:list-item>
                <text:p text:style-name="P238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20％</text:p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WW8Num39" text:continue-numbering="true">
              <text:list-item>
                <text:p text:style-name="P247">參與服務勞工事務成績卓著，有具體事蹟或經考核獎勵有案者。</text:p>
              </text:list-item>
            </text:list>
          </table:table-cell>
          <table:table-cell table:style-name="TableCell248" table:number-columns-spanned="10">
            <text:list text:style-name="WW8Num16" text:continue-numbering="true">
              <text:list-item>
                <text:p text:style-name="P249">協助勞工（工會會員）提升就業能力或技能等，有具體事蹟或經考核獎勵有案者（10％）。</text:p>
              </text:list-item>
              <text:list-item>
                <text:p text:style-name="P250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20％</text:p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總</text:span><text:span text:style-name="T261">　　</text:span><text:span text:style-name="T262">分</text:span></text:p>
            <text:p text:style-name="P263"><text:span text:style-name="T264">（推薦單位評定）</text:span></text:p>
          </table:table-cell>
          <table:covered-table-cell/>
          <table:covered-table-cell/>
          <table:covered-table-cell/>
          <table:table-cell table:style-name="TableCell265" table:number-columns-spanned="15">
            <text:p text:style-name="P266"><text:span text:style-name="T267">推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15"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注意事項：</text:p>
      <text:list text:style-name="LFO40" text:continue-numbering="true">
        <text:list-item>
          <text:p text:style-name="P276">本選拔表除於111年12月7日前郵寄至本府，逾期不予受理。</text:p>
        </text:list-item>
        <text:list-item>
          <text:p text:style-name="P277">請將本選拔表電子檔傳送至ylhg27140@mail.yunlin.gov.tw。<text:bookmark-end text:name="_Hlk118817140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1528in" svg:height="0.02153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八年全國模範勞工選拔及表揚要點</dc:title>
    <meta:initial-creator>owner</meta:initial-creator>
    <dc:creator>明仕 林</dc:creator>
    <meta:creation-date>2022-11-17T05:58:00Z</meta:creation-date>
    <dc:date>2022-11-17T05:58:00Z</dc:date>
    <meta:print-date>2022-11-17T05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88" meta:row-count="8" meta:non-whitespace-character-count="1013"/>
  </office:meta>
</office:document-meta>
</file>