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-0.0173in" style:text-scale="97%" fo:font-size="20pt" style:font-size-asian="20pt" style:font-size-complex="20pt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194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3548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3673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1.0784in" style:use-optimal-column-width="false"/>
    </style:style>
    <style:style style:name="TableColumn30" style:family="table-column">
      <style:table-column-properties style:column-width="0.6854in" style:use-optimal-column-width="false"/>
    </style:style>
    <style:style style:name="Table9" style:family="table">
      <style:table-properties style:width="6.8791in" fo:margin-left="0in" table:align="left"/>
    </style:style>
    <style:style style:name="TableRow31" style:family="table-row">
      <style:table-row-properties style:row-height="0.639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833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8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9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punctuation-wrap="simple"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row-height="0.433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0.380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04" style:family="table-row">
      <style:table-row-properties style:row-height="0.438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799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punctuation-wrap="simple"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punctuation-wrap="simple" style:snap-to-layout-grid="false" fo:text-align="center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150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151" style:parent-style-name="Standard" style:list-style-name="WW8Num5" style:family="paragraph">
      <style:paragraph-properties style:line-break="normal" style:punctuation-wrap="simple" style:snap-to-layout-grid="false" fo:margin-left="0.5513in" fo:text-indent="-0.218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2" style:parent-style-name="Standard" style:list-style-name="WW8Num5" style:family="paragraph">
      <style:paragraph-properties style:line-break="normal" style:punctuation-wrap="simple" style:snap-to-layout-grid="false" fo:margin-left="0.5513in" fo:text-indent="-0.218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3" style:parent-style-name="Standard" style:list-style-name="WW8Num5" style:family="paragraph">
      <style:paragraph-properties style:line-break="normal" style:punctuation-wrap="simple" style:snap-to-layout-grid="false" fo:margin-left="0.5513in" fo:text-indent="-0.218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4" style:parent-style-name="Standard" style:list-style-name="WW8Num5" style:family="paragraph">
      <style:paragraph-properties style:line-break="normal" style:punctuation-wrap="simple" style:snap-to-layout-grid="false" fo:margin-left="0.5513in" fo:text-indent="-0.218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star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punctuation-wrap="simple" style:snap-to-layout-grid="false" fo:text-align="start" fo:text-indent="0.291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break="normal" style:punctuation-wrap="simple" style:snap-to-layout-grid="false" fo:text-align="start" fo:text-indent="0.0972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list-style-name="WW8Num6" style:family="paragraph">
      <style:paragraph-properties style:line-break="normal" style:punctuation-wrap="simple" style:snap-to-layout-grid="false" fo:text-align="justify" style:line-height-at-least="0.25in" fo:margin-left="0.371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list-style-name="WW8Num6" style:family="paragraph">
      <style:paragraph-properties style:line-break="normal" style:punctuation-wrap="simple" style:snap-to-layout-grid="false" fo:text-align="justify" style:line-height-at-least="0.25in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list-style-name="WW8Num6" style:family="paragraph">
      <style:paragraph-properties style:line-break="normal" style:punctuation-wrap="simple" style:snap-to-layout-grid="false" fo:text-align="justify" style:line-height-at-least="0.25in" fo:margin-left="0.2736in" fo:text-indent="-0.295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 fo:margin-left="0.1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 fo:margin-left="0.1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 fo:margin-left="0.1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1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list-style-name="WW8Num6" style:family="paragraph">
      <style:paragraph-properties style:line-break="normal" style:punctuation-wrap="simple" style:snap-to-layout-grid="false" fo:text-align="justify" style:line-height-at-least="0.25in" fo:margin-left="0.371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 fo:margin-left="0.1493in" fo:text-indent="-0.149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 fo:margin-left="0.1493in" fo:text-indent="-0.1493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list-style-name="WW8Num6" style:family="paragraph">
      <style:paragraph-properties style:line-break="normal" style:punctuation-wrap="simple" style:snap-to-layout-grid="false" fo:text-align="justify" style:line-height-at-least="0.25in" fo:margin-left="0.371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punctuation-wrap="simple" style:snap-to-layout-grid="false" fo:text-align="center" style:line-height-at-least="0.25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1.988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4" style:parent-style-name="Standard" style:family="paragraph">
      <style:text-properties style:font-name-asian="標楷體" fo:font-size="14pt" style:font-size-asian="14pt" style:font-size-complex="14pt"/>
    </style:style>
    <style:style style:name="P265" style:parent-style-name="Standard" style:list-style-name="LFO40" style:family="paragraph">
      <style:paragraph-properties style:line-height-at-least="0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Standard" style:list-style-name="LFO40" style:family="paragraph">
      <style:paragraph-properties style:line-height-at-least="0in" fo:margin-left="0.7284in" fo:text-indent="-0.3937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框架1" text:anchor-type="paragraph" svg:x="0in" svg:y="-0.50455in" svg:width="0.98056in" svg:height="0.54167in" style:rel-width="scale" style:rel-height="scale"><draw:text-box><text:p text:style-name="P3">附表一</text:p></draw:text-box><svg:title/><svg:desc/></draw:frame></text:span><text:span text:style-name="T4">11</text:span><text:span text:style-name="T5">2</text:span><text:span text:style-name="T6">年雲林縣模範勞工選拔表【企（產）業勞工</text:span><text:span text:style-name="T7">組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二　吋　正　面</text:p>
            <text:p text:style-name="P42"/>
            <text:p text:style-name="P43">半　身　照　片</text:p>
          </table:table-cell>
          <table:covered-table-cell/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身分證</text:p>
            <text:p text:style-name="P52">號碼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服務單位及</text:p>
            <text:p text:style-name="P76">部門</text:p>
          </table:table-cell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出生日期</text:p>
          </table:table-cell>
          <table:table-cell table:style-name="TableCell81" table:number-columns-spanned="3">
            <text:p text:style-name="P82"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職稱</text:p>
          </table:table-cell>
          <table:table-cell table:style-name="TableCell91" table:number-columns-spanned="9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 table:number-rows-spanned="2">
            <text:p text:style-name="P9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公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私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僱現有</text:p>
            <text:p text:style-name="P116">單位日期</text:p>
          </table:table-cell>
          <table:table-cell table:style-name="TableCell117" table:number-columns-spanned="9">
            <text:p text:style-name="P118"><text:span text:style-name="T119">年</text:span><text:span text:style-name="T120">　　</text:span><text:span text:style-name="T121">月</text:span><text:span text:style-name="T122">　　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受僱現有單位工作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年</text:span><text:span text:style-name="T129">　　　</text:span><text:span text:style-name="T130">月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1">
            <text:p text:style-name="P133"><text:span text:style-name="T134"></text:span><text:span text:style-name="T135"><text:s/></text:span><text:span text:style-name="T136">身心障礙者</text:span><text:span text:style-name="T137"><text:s/></text:span><text:span text:style-name="T138">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績優事蹟（請參選人自行依考查項目做一分點大綱摘要，並以200字為原則）</text:p>
          </table:table-cell>
          <table:covered-table-cell/>
          <table:table-cell table:style-name="TableCell148" table:number-columns-spanned="19">
            <text:p text:style-name="P149">(請自行填寫)</text:p>
            <text:p text:style-name="P150">範例：</text:p>
            <text:list text:style-name="WW8Num5" text:continue-numbering="true">
              <text:list-item>
                <text:p text:style-name="P151">以專業技能與知識，圓滿達成公司交付任務，對於各項問題，均能以學識技能，提出創新改善計畫，深獲公司肯定。</text:p>
              </text:list-item>
              <text:list-item>
                <text:p text:style-name="P152">從事工作態度負責、盡職，對單位有多項貢獻，工作36年間獲嘉獎無數。</text:p>
              </text:list-item>
              <text:list-item>
                <text:p text:style-name="P153">多次代表工會出席團體協約協商會議，協助簽約成功，促進勞資關係和諧。</text:p>
              </text:list-item>
              <text:list-item>
                <text:p text:style-name="P154"><text:span text:style-name="T155">帶領部門成本控管小組，在完整的計畫與高效率執行，每年均達成公司目標，並獲得</text:span><text:span text:style-name="T156">11</text:span><text:span text:style-name="T157">1</text:span><text:span text:style-name="T158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推薦單位</text:p>
            <text:p text:style-name="P162">（加蓋單位圖記或印章）</text:p>
          </table:table-cell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推薦單位</text:p>
            <text:p text:style-name="P168">地址</text:p>
          </table:table-cell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評量項目</text:p>
          </table:table-cell>
          <table:table-cell table:style-name="TableCell174" table:number-columns-spanned="10">
            <text:p text:style-name="P175"><text:span text:style-name="T176">考查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配分比率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具體事蹟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分數</text:span></text:p>
          </table:table-cell>
        </table:table-row>
        <table:table-row table:style-name="TableRow185">
          <table:table-cell table:style-name="TableCell186">
            <text:list text:style-name="WW8Num6" text:continue-numbering="true">
              <text:list-item>
                <text:p text:style-name="P187">發揚服務精神、敬業樂群，足為所屬事業單位之表率，並有具體事蹟或經考核獎勵有案者。</text:p>
              </text:list-item>
            </text:list>
          </table:table-cell>
          <table:table-cell table:style-name="TableCell188" table:number-columns-spanned="10">
            <text:p text:style-name="P189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10％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6" text:continue-numbering="true">
              <text:list-item>
                <text:p text:style-name="P198">從事工作態度負責、盡職，對所屬事業單位有具體貢獻事蹟或經考核獎勵有案者。</text:p>
              </text:list-item>
            </text:list>
          </table:table-cell>
          <table:table-cell table:style-name="TableCell199" table:number-columns-spanned="10">
            <text:list text:style-name="WW8Num35" text:continue-numbering="true">
              <text:list-item>
                <text:p text:style-name="P200">處理業務相關重大問題、危機處理等，有具體事蹟或經考核獎勵有案者(10％)。</text:p>
              </text:list-item>
              <text:list-item>
                <text:p text:style-name="P201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20％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6" text:continue-numbering="true">
              <text:list-item>
                <text:p text:style-name="P210"><text:span text:style-name="T211">對所從事工作之知能、技能，有研發、創新之優異表現或有重要學術著述，且有具體事蹟或經考核</text:span><text:soft-page-break/><text:span text:style-name="T212">獎勵有案者。</text:span></text:p>
              </text:list-item>
            </text:list>
          </table:table-cell>
          <table:table-cell table:style-name="TableCell213" table:number-columns-spanned="10">
            <text:list text:style-name="WW8Num3" text:continue-numbering="true">
              <text:list-item>
                <text:p text:style-name="P214">研究發明新產品或新式樣等獲得專利，取得證明者（10％）。</text:p>
              </text:list-item>
              <text:list-item>
                <text:p text:style-name="P215">提出技能改善、創新等之學術著述，有具體事證者（10％）。</text:p>
              </text:list-item>
              <text:list-item>
                <text:p text:style-name="P216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  <text:p text:style-name="P219">30％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8Num6" text:continue-numbering="true">
              <text:list-item>
                <text:p text:style-name="P226">參與本職技藝競賽獲得優異表現，有具體事蹟或經考核獎勵有案者。</text:p>
              </text:list-item>
            </text:list>
          </table:table-cell>
          <table:table-cell table:style-name="TableCell227" table:number-columns-spanned="10">
            <text:list text:style-name="WW8Num38" text:continue-numbering="true">
              <text:list-item>
                <text:p text:style-name="P228">參加本職技藝競賽表現優異，經考核獎勵有案者（10％）。</text:p>
              </text:list-item>
              <text:list-item>
                <text:p text:style-name="P229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20％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8Num6" text:continue-numbering="true">
              <text:list-item>
                <text:p text:style-name="P238">參與服務勞工事務成績卓著，有具體事蹟或經考核獎勵有案者。</text:p>
              </text:list-item>
            </text:list>
          </table:table-cell>
          <table:table-cell table:style-name="TableCell239" table:number-columns-spanned="10">
            <text:list text:style-name="WW8Num21" text:continue-numbering="true">
              <text:list-item>
                <text:p text:style-name="P240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41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20％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總</text:span><text:span text:style-name="T252">　　</text:span><text:span text:style-name="T253">分</text:span></text:p>
            <text:p text:style-name="P254"><text:span text:style-name="T255">（推薦單位評定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><text:span text:style-name="T258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1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注意事項：</text:p>
      <text:list text:style-name="LFO40" text:continue-numbering="true">
        <text:list-item>
          <text:p text:style-name="P265">本選拔表除於111年12月7日前郵寄至本府，逾期不予受理。</text:p>
        </text:list-item>
        <text:list-item>
          <text:p text:style-name="P266"><text:span text:style-name="T267">請將本選拔表電子檔傳送至</text:span><text:span text:style-name="T268">ylhg27140@mail.yunlin.gov.tw</text:span><text:span text:style-name="T2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28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明仕 林</dc:creator>
    <meta:creation-date>2022-11-17T05:56:00Z</meta:creation-date>
    <dc:date>2022-11-17T05:56:00Z</dc:date>
    <meta:print-date>2022-11-17T05:5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7" meta:row-count="8" meta:non-whitespace-character-count="1012"/>
  </office:meta>
</office:document-meta>
</file>