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Standard" style:family="paragraph">
      <style:text-properties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margin-top="0.125in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margin-top="0.125in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fo:margin-top="0.125in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widows="2" fo:orphans="2" fo:margin-top="0.125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margin-top="0.125in" fo:line-height="0.2777in"/>
    </style:style>
    <style:style style:name="T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margin-top="0.125in" fo:line-height="0.2777in" fo:margin-left="0.2944in" fo:text-indent="-0.2944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margin-top="0.125in" fo:line-height="0.2777in" fo:margin-left="0.2944in" fo:text-indent="-0.2944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margin-top="0.125in" fo:line-height="0.2777in" fo:margin-left="0.2944in" fo:text-indent="-0.2944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margin-top="0.125in" fo:line-height="0.2777in" fo:margin-left="0.2944in" fo:text-indent="-0.2944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margin-top="0.125in" fo:line-height="0.2777in" fo:margin-left="0.2944in" fo:text-indent="-0.2944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margin-top="0.125in" fo:line-height="0.2777in" fo:margin-left="0.2944in" fo:text-indent="-0.2944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margin-top="0.125in" fo:line-height="0.2777in" fo:margin-left="0.2944in" fo:text-indent="-0.2944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margin-top="0.125in" fo:line-height="0.2777in" fo:margin-left="0.2944in" fo:text-indent="-0.2944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widows="2" fo:orphans="2" fo:margin-top="0.125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margin-top="0.125in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清單段落" style:list-style-name="LFO1" style:family="paragraph">
      <style:paragraph-properties fo:widows="2" fo:orphans="2" fo:margin-top="0.125in" fo:line-height="0.2777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清單段落" style:list-style-name="LFO1" style:family="paragraph">
      <style:paragraph-properties fo:widows="2" fo:orphans="2" fo:margin-top="0.125in" fo:line-height="0.2777in" fo:margin-left="0.5909in" fo:text-indent="-0.3937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2777in" fo:margin-left="0.5909in" fo:text-indent="-0.3937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6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1" style:family="paragraph">
      <style:paragraph-properties fo:widows="2" fo:orphans="2" fo:margin-top="0.125in" fo:line-height="0.2777in" fo:margin-left="0.5909in" fo:text-indent="-0.3937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6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1" style:family="paragraph">
      <style:paragraph-properties fo:widows="2" fo:orphans="2" fo:margin-top="0.125in" fo:line-height="0.2777in" fo:margin-left="0.5909in" fo:text-indent="-0.3937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1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92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LFO1" style:family="paragraph">
      <style:paragraph-properties fo:widows="2" fo:orphans="2" fo:margin-top="0.125in" fo:line-height="0.2777in" fo:margin-left="0.886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1" style:family="paragraph">
      <style:paragraph-properties fo:widows="2" fo:orphans="2" fo:margin-top="0.125in" fo:line-height="0.2777in" fo:margin-left="0.6895in" fo:text-indent="-0.1972in">
        <style:tab-stops/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 style:letter-kerning="false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fo:margin-top="0.125in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margin-top="0.125in"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margin-top="0.125in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text-align="start" fo:margin-top="0.125in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參選112年雲林縣模範勞工檢點表</text:span><text:span text:style-name="T9"><draw:frame draw:z-index="251659264" draw:id="id0" draw:style-name="a0" draw:name="框架1" text:anchor-type="paragraph" svg:x="0in" svg:y="-0.54028in" svg:width="0.98056in" svg:height="0.54167in" style:rel-width="scale" style:rel-height="scale"><draw:text-box><text:p text:style-name="P10">附件1</text:p></draw:text-box><svg:title/><svg:desc/></draw:frame></text:span></text:p>
      <text:list text:style-name="LFO1" text:continue-numbering="true">
        <text:list-item>
          <text:list>
            <text:list-item>
              <text:p text:style-name="P11">注意事項：</text:p>
              <text:list text:continue-numbering="true">
                <text:list-item>
                  <text:p text:style-name="P12">薦送單位應於111年12月7日前（以郵戳為憑，以其他方式寄送者，應附遞送單位於寄件日之相關證明），將推薦參加本縣模範勞工選拔人員之相關資料(如下列說明)，以A4紙張格式製作1份送達本府辦理選拔作業。</text:p>
                </text:list-item>
                <text:list-item>
                  <text:p text:style-name="P13">薦送單位逾期送件，或檢具之文件不齊全、資料規格不符，經本府通知限期補正，屆期未補正者，不予受理。</text:p>
                </text:list-item>
                <text:list-item>
                  <text:p text:style-name="P14">送本府參加選拔之資料將不予發還，薦送單位有留存必要者，應自行備份留存。</text:p>
                </text:list-item>
              </text:list>
            </text:list-item>
            <text:list-item>
              <text:p text:style-name="P15"><text:span text:style-name="T16">報名</text:span><text:span text:style-name="T17">參選</text:span><text:span text:style-name="T18">資料檢點項目</text:span><text:span text:style-name="T19">(準備完成於</text:span><text:span text:style-name="T20"></text:span><text:span text:style-name="T21">打</text:span><text:span text:style-name="T22"></text:span><text:span text:style-name="T23">)：</text:span></text:p>
            </text:list-item>
          </text:list>
        </text:list-item>
      </text:list>
      <text:p text:style-name="P24"><text:span text:style-name="T25"></text:span><text:span text:style-name="T26">參選112年雲林縣模範勞工檢點表(如附件1)。</text:span></text:p>
      <text:p text:style-name="P27"><text:span text:style-name="T28"></text:span><text:span text:style-name="T29">參選112年雲林縣模範勞工選拔表（需完整填寫選拔表內容，貼2吋證件照1張，依薦送單位蓋事業單位圖記章、印章及工會正式圖記章）。</text:span></text:p>
      <text:p text:style-name="P30"><text:span text:style-name="T31"></text:span><text:span text:style-name="T32">身心障礙者或原住民身分證明文件（無則免附）。</text:span></text:p>
      <text:p text:style-name="P33"><text:span text:style-name="T34"></text:span><text:span text:style-name="T35">切結書正本親簽</text:span><text:span text:style-name="T36">。</text:span></text:p>
      <text:p text:style-name="P37"><text:span text:style-name="T38"></text:span><text:span text:style-name="T39">無不良紀錄證明書正本（請逕向警察局申請）</text:span><text:span text:style-name="T40">。</text:span></text:p>
      <text:p text:style-name="P41"><text:span text:style-name="T42"></text:span><text:span text:style-name="T43">推薦參選「企（產）業勞工組」或「職業勞工組」請附參選人</text:span><text:span text:style-name="T44">勞工</text:span><text:span text:style-name="T45">保</text:span><text:span text:style-name="T46">險投保</text:span><text:span text:style-name="T47">證明</text:span><text:span text:style-name="T48">。</text:span></text:p>
      <text:p text:style-name="P49"><text:span text:style-name="T50"></text:span><text:span text:style-name="T51">推薦參選「工會領袖組」請附參選人</text:span><text:span text:style-name="T52">當選證明書</text:span><text:span text:style-name="T53">等相關資料。</text:span></text:p>
      <text:p text:style-name="P54"><text:span text:style-name="T55"></text:span><text:span text:style-name="T56">推薦參選「工會會務人員組」請附參選人</text:span><text:span text:style-name="T57">在職</text:span><text:span text:style-name="T58">證明書</text:span><text:span text:style-name="T59">等相關資料。</text:span></text:p>
      <text:p text:style-name="P60"><text:span text:style-name="T61"></text:span><text:span text:style-name="T62">優良事蹟之佐證資料1份(證書類請提供影本即可)。</text:span></text:p>
      <text:list text:style-name="LFO1" text:continue-numbering="true">
        <text:list-item>
          <text:list>
            <text:list-item>
              <text:p text:style-name="P63">參選資格檢點項目：</text:p>
            </text:list-item>
          </text:list>
        </text:list-item>
      </text:list>
      <text:p text:style-name="P64"><text:span text:style-name="T65"></text:span><text:span text:style-name="T66">未曾當選由雲林縣政府辦理選拔之模範勞工。</text:span></text:p>
      <text:list text:style-name="LFO1" text:continue-numbering="true">
        <text:list-item>
          <text:list>
            <text:list-item>
              <text:p text:style-name="P67"><text:span text:style-name="T68">以下請依報名組別選擇勾選</text:span><text:span text:style-name="T69">：</text:span></text:p>
              <text:list text:continue-numbering="true">
                <text:list-item>
                  <text:p text:style-name="P70"><text:span text:style-name="T71"></text:span><text:span text:style-name="T72">【</text:span><text:span text:style-name="T73">企(產)業勞工組</text:span><text:span text:style-name="T74">】</text:span></text:p>
                  <text:list text:continue-numbering="true">
                    <text:list-item>
                      <text:p text:style-name="P75"><text:span text:style-name="T76"></text:span><text:span text:style-name="T77">受僱於各事業單位實際從事工作之</text:span><text:span text:style-name="T78">現職</text:span><text:span text:style-name="T79">勞工。</text:span></text:p>
                    </text:list-item>
                    <text:list-item>
                      <text:p text:style-name="P80"><text:span text:style-name="T81"></text:span><text:span text:style-name="T82">於該事業單位連續服務滿四年以上</text:span><text:span text:style-name="T83">(檢附勞工保險投保證明)。</text:span></text:p>
                    </text:list-item>
                    <text:list-item>
                      <text:p text:style-name="P84"><text:span text:style-name="T85"></text:span><text:span text:style-name="T86">未擔任所屬事業單位企業工會、其他工會及工會聯合組織之常務理事或常務監事以上職務</text:span><text:span text:style-name="T87">。</text:span></text:p>
                    </text:list-item>
                    <text:list-item>
                      <text:p text:style-name="P88"><text:span text:style-name="T89"></text:span><text:span text:style-name="T90">於中華民國</text:span><text:span text:style-name="T91">108</text:span><text:span text:style-name="T92">年</text:span><text:span text:style-name="T93">1</text:span><text:span text:style-name="T94">月</text:span><text:span text:style-name="T95">1</text:span><text:span text:style-name="T96">日至</text:span><text:span text:style-name="T97">111</text:span><text:span text:style-name="T98">年</text:span><text:span text:style-name="T99">12</text:span><text:span text:style-name="T100">月</text:span><text:span text:style-name="T101">31</text:span><text:span text:style-name="T102">日期間，有下列事蹟之一者：</text:span></text:p>
                      <text:list text:continue-numbering="true">
                        <text:list-item>
                          <text:p text:style-name="P103">發揚服務精神、敬業樂群足為所屬事業單位之表率，並有具體事蹟或經考核獎勵有案。</text:p>
                        </text:list-item>
                        <text:list-item>
                          <text:p text:style-name="P104">從事工作態度負責、盡職，對所屬事業單位有具體貢獻事蹟或經考核獎勵有案。</text:p>
                        </text:list-item>
                        <text:list-item>
                          <text:p text:style-name="P105">對所從事工作之知能、技能，有研發、創新之優異表現或有重要學術著述，且有具體事蹟或經考核獎勵有案。</text:p>
                        </text:list-item>
                        <text:list-item>
                          <text:p text:style-name="P106">參與本職技藝競賽獲得優異表現，有具體事蹟或經考核獎勵有案。</text:p>
                        </text:list-item>
                        <text:list-item>
                          <text:p text:style-name="P107">參與服務勞工事務成績卓著，有具體事蹟或經考核獎勵有案。</text:p>
                        </text:list-item>
                      </text:list>
                    </text:list-item>
                    <text:list-item>
                      <text:p text:style-name="P108"><text:span text:style-name="T109"></text:span><text:span text:style-name="T110">未曾當選由雲林縣政府辦理選拔之【企（產）業勞工組】模範勞工。</text:span></text:p>
                    </text:list-item>
                  </text:list>
                </text:list-item>
                <text:list-item>
                  <text:p text:style-name="P111"><text:span text:style-name="T112"></text:span><text:span text:style-name="T113">【</text:span><text:span text:style-name="T114">職業勞工組</text:span><text:span text:style-name="T115">】</text:span></text:p>
                  <text:list text:continue-numbering="true">
                    <text:list-item>
                      <text:p text:style-name="P116"><text:span text:style-name="T117"></text:span><text:span text:style-name="T118">勞工參加</text:span><text:span text:style-name="T119">現職</text:span><text:span text:style-name="T120">之職業工會滿4年以上，並由該工會辦理參加勞工保險連續滿4年以上</text:span><text:span text:style-name="T121">(檢附勞工保險投保證明)</text:span><text:span text:style-name="T122">。</text:span></text:p>
                    </text:list-item>
                    <text:list-item>
                      <text:p text:style-name="P123"><text:span text:style-name="T124"></text:span><text:span text:style-name="T125">未擔任該工會、其他工會及工會聯合組織之常務理事(含理事長、副理事長)或常務監事(含監事會召集人)以上職務。</text:span></text:p>
                    </text:list-item>
                    <text:list-item>
                      <text:p text:style-name="P126"><text:span text:style-name="T127"></text:span><text:span text:style-name="T128">於中華民國</text:span><text:span text:style-name="T129">108</text:span><text:span text:style-name="T130">年</text:span><text:span text:style-name="T131">1</text:span><text:span text:style-name="T132">月</text:span><text:span text:style-name="T133">1</text:span><text:span text:style-name="T134">日至</text:span><text:span text:style-name="T135">111</text:span><text:span text:style-name="T136">年</text:span><text:span text:style-name="T137">12</text:span><text:span text:style-name="T138">月</text:span><text:span text:style-name="T139">31</text:span><text:span text:style-name="T140">日期間，有下列事蹟之一者：</text:span></text:p>
                      <text:list text:continue-numbering="true">
                        <text:list-item>
                          <text:p text:style-name="P141">勞工從事本業之服務年資及對職業之認同，有具體事蹟或經考核獎勵有案。</text:p>
                        </text:list-item>
                        <text:list-item>
                          <text:p text:style-name="P142">從事工作態度負責、盡職，對本職工作有具體貢獻事蹟或經考核獎勵有案。</text:p>
                        </text:list-item>
                        <text:list-item>
                          <text:p text:style-name="P143">對本業工作之知能、技能，有提昇、創新或改善之優異表現，且有具體事蹟或經考核獎勵有案。</text:p>
                        </text:list-item>
                        <text:list-item>
                          <text:p text:style-name="P144">參與本職技藝競賽獲得優異表現，有具體事蹟或經考核獎勵有案。</text:p>
                        </text:list-item>
                        <text:list-item>
                          <text:p text:style-name="P145">參與服務勞工事務成績卓著，有具體事蹟或經考核獎勵有案。</text:p>
                        </text:list-item>
                      </text:list>
                    </text:list-item>
                    <text:list-item>
                      <text:p text:style-name="P146"><text:span text:style-name="T147"></text:span><text:span text:style-name="T148">未曾當選由雲林縣政府辦理選拔之【</text:span><text:span text:style-name="T149">職業勞工組</text:span><text:span text:style-name="T150">】模範勞工。</text:span></text:p>
                    </text:list-item>
                  </text:list>
                </text:list-item>
                <text:list-item>
                  <text:p text:style-name="P151"><text:span text:style-name="T152"></text:span><text:span text:style-name="T153">【</text:span><text:span text:style-name="T154">工會領袖組</text:span><text:span text:style-name="T155">】</text:span></text:p>
                  <text:list text:continue-numbering="true">
                    <text:list-item>
                      <text:p text:style-name="P156"><text:span text:style-name="T157"></text:span><text:span text:style-name="T158">勞工於111年12月31日擔任登記有案之工會、工會聯合組織之</text:span><text:span text:style-name="T159">現職</text:span><text:span text:style-name="T160">常務理事或常務監事以上職務，且自101年1月1日起曾擔任同一工會、工會聯合組織之常務理事或常務監事以上職務合計達4年以上</text:span><text:span text:style-name="T161">(檢附當選證明書等相關證書)</text:span><text:span text:style-name="T162">。</text:span></text:p>
                    </text:list-item>
                    <text:list-item>
                      <text:p text:style-name="P163"><text:span text:style-name="T164"></text:span><text:span text:style-name="T165">於中華民國</text:span><text:span text:style-name="T166">108</text:span><text:span text:style-name="T167">年</text:span><text:span text:style-name="T168">1</text:span><text:span text:style-name="T169">月</text:span><text:span text:style-name="T170">1</text:span><text:span text:style-name="T171">日至</text:span><text:span text:style-name="T172">111</text:span><text:span text:style-name="T173">年</text:span><text:span text:style-name="T174">12</text:span><text:span text:style-name="T175">月</text:span><text:span text:style-name="T176">31</text:span><text:span text:style-name="T177">日期間，有下列事蹟之一者：</text:span></text:p>
                      <text:list text:continue-numbering="true">
                        <text:list-item>
                          <text:p text:style-name="P178">辦理服務勞工事務成績卓著，有具體事蹟或經考核獎勵有案。</text:p>
                        </text:list-item>
                        <text:list-item>
                          <text:p text:style-name="P179">從事工會運動、工會組織發展等，有具體貢獻事蹟或經考核獎勵有案。</text:p>
                        </text:list-item>
                        <text:list-item>
                          <text:p text:style-name="P180">推動工會會務運作、會務改善等表現優異有具體事蹟或經考核獎勵有案。</text:p>
                        </text:list-item>
                        <text:list-item>
                          <text:p text:style-name="P181">對所從事之工會會務工作，服務態度熱忱、盡職，有具體事蹟或經考核奬勵有案。</text:p>
                        </text:list-item>
                        <text:list-item>
                          <text:p text:style-name="P182">參與並推動性別平等事項，有具體事蹟或經考核奬勵有案。</text:p>
                        </text:list-item>
                      </text:list>
                    </text:list-item>
                    <text:list-item>
                      <text:p text:style-name="P183"><text:span text:style-name="T184"></text:span><text:span text:style-name="T185">未曾當選由雲林縣政府辦理選拔之【工會領袖組】模範勞工。</text:span></text:p>
                    </text:list-item>
                  </text:list>
                </text:list-item>
                <text:list-item>
                  <text:p text:style-name="P186"><text:span text:style-name="T187"></text:span><text:span text:style-name="T188">【</text:span><text:span text:style-name="T189">工會會務人員組</text:span><text:span text:style-name="T190">】</text:span></text:p>
                  <text:list text:continue-numbering="true">
                    <text:list-item>
                      <text:p text:style-name="P191"><text:span text:style-name="T192"></text:span><text:span text:style-name="T193">勞工現擔任登記有案之工會、工會聯合組織聘任之</text:span><text:span text:style-name="T194">現職</text:span><text:span text:style-name="T195">會務人員，並擔任該工會會務工作連續滿4年以上</text:span><text:span text:style-name="T196">(需檢附工會開立之在職證明書)</text:span><text:span text:style-name="T197">。</text:span></text:p>
                    </text:list-item>
                    <text:list-item>
                      <text:p text:style-name="P198"><text:span text:style-name="T199"></text:span><text:span text:style-name="T200">未擔任該工會、其他工會及工會聯合組織之理事或監事以上職務。</text:span></text:p>
                    </text:list-item>
                    <text:list-item>
                      <text:p text:style-name="P201"><text:span text:style-name="T202"></text:span><text:span text:style-name="T203">於中華民國</text:span><text:span text:style-name="T204">108</text:span><text:span text:style-name="T205">年</text:span><text:span text:style-name="T206">1</text:span><text:span text:style-name="T207">月</text:span><text:span text:style-name="T208">1</text:span><text:span text:style-name="T209">日至</text:span><text:span text:style-name="T210">111</text:span><text:span text:style-name="T211">年</text:span><text:span text:style-name="T212">12</text:span><text:span text:style-name="T213">月</text:span><text:span text:style-name="T214">31</text:span><text:span text:style-name="T215">日期間，有下列事蹟之一者：</text:span></text:p>
                      <text:list text:continue-numbering="true">
                        <text:list-item>
                          <text:p text:style-name="P216">辦理工會會務工作成績卓著，有具體事蹟或經考核獎勵有案。</text:p>
                        </text:list-item>
                        <text:list-item>
                          <text:p text:style-name="P217">從事工會會務推展、活動宣導規劃等，有具體貢獻事蹟或經考核獎勵有案。</text:p>
                        </text:list-item>
                        <text:list-item>
                          <text:p text:style-name="P218">對所從事工會會務工作之知能、技能，有創新或改善之優異表現，且有具體事蹟或經考核獎勵有案。</text:p>
                        </text:list-item>
                        <text:list-item>
                          <text:p text:style-name="P219">對所從事之工會會務工作，服務態度熱忱、盡職，有具體事蹟或經考核奬勵有案。</text:p>
                        </text:list-item>
                      </text:list>
                    </text:list-item>
                    <text:list-item>
                      <text:p text:style-name="P220"><text:span text:style-name="T221"></text:span><text:span text:style-name="T222">未曾當選由雲林縣政府辦理選拔之【工會會務人員組】模範勞工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3"/>
      <text:p text:style-name="P224"><text:span text:style-name="T225">推薦單位：</text:span></text:p>
      <text:p text:style-name="P226"/>
      <text:p text:style-name="P227"><text:span text:style-name="T228">中華民國111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明仕 林</meta:initial-creator>
    <dc:creator>明仕 林</dc:creator>
    <meta:creation-date>2022-11-17T05:48:00Z</meta:creation-date>
    <dc:date>2022-11-17T05:48:00Z</dc:date>
    <meta:print-date>2022-11-17T05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9" meta:character-count="1939" meta:row-count="13" meta:non-whitespace-character-count="1653"/>
  </office:meta>
</office:document-meta>
</file>