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673in"/>
    </style:style>
    <style:style style:name="TableColumn3" style:family="table-column">
      <style:table-column-properties style:column-width="0.5847in"/>
    </style:style>
    <style:style style:name="TableColumn4" style:family="table-column">
      <style:table-column-properties style:column-width="0.841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673in"/>
    </style:style>
    <style:style style:name="TableColumn7" style:family="table-column">
      <style:table-column-properties style:column-width="0.768in"/>
    </style:style>
    <style:style style:name="TableColumn8" style:family="table-column">
      <style:table-column-properties style:column-width="0.6006in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1.2354in"/>
    </style:style>
    <style:style style:name="Table1" style:family="table" style:master-page-name="MP0">
      <style:table-properties style:width="6.6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7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1.157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Calibri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26" style:family="table-row">
      <style:table-row-properties style:min-row-height="0.978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6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1.139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3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2" style:family="table-row">
      <style:table-row-properties style:min-row-height="9.233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20">112年</text:span><text:span text:style-name="T21"><draw:frame draw:z-index="251659264" draw:id="id0" draw:style-name="a0" draw:name="文字方塊 2" text:anchor-type="paragraph" svg:x="-0.10903in" svg:y="-0.56528in" svg:width="0.77361in" svg:height="0.32986in" style:rel-width="scale" style:rel-height="scale"><draw:text-box><text:p text:style-name="P22">附表一</text:p></draw:text-box><svg:title/><svg:desc/></draw:frame></text:span><text:span text:style-name="T23">雲林縣各機關</text:span><text:span text:style-name="T24">、</text:span><text:span text:style-name="T25">學校模範勞工選拔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4">
            <text:p text:style-name="P36"><text:span text:style-name="T37">請貼2吋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分證號碼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服務單位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職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聯絡電話(公)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聯絡電話(私)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受僱現單位</text:p>
            <text:p text:style-name="P77">日期</text:p>
          </table:table-cell>
          <table:table-cell table:style-name="TableCell78" table:number-columns-spanned="4">
            <text:p text:style-name="P79">年　　月　　日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服務現職單位</text:p>
            <text:p text:style-name="P82">勞保年資</text:p>
          </table:table-cell>
          <table:covered-table-cell/>
          <table:table-cell table:style-name="TableCell83" table:number-columns-spanned="2">
            <text:p text:style-name="P84">年　　月</text:p>
            <text:p text:style-name="P85">(請檢附相關資料證明)</text:p>
          </table:table-cell>
          <table:covered-table-cell/>
        </table:table-row>
        <table:table-row table:style-name="TableRow86">
          <table:table-cell table:style-name="TableCell87">
            <text:p text:style-name="P88">具身障或</text:p>
            <text:p text:style-name="P89">原住民身分</text:p>
          </table:table-cell>
          <table:table-cell table:style-name="TableCell90" table:number-columns-spanned="8">
            <text:p text:style-name="內文"><text:span text:style-name="T91">□身障　　　　□原住民　　　　</text:span><text:span text:style-name="T92">（請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最近四年考績</text:p>
          </table:table-cell>
          <table:table-cell table:style-name="TableCell96">
            <text:p text:style-name="P97">考核年度</text:p>
          </table:table-cell>
          <table:table-cell table:style-name="TableCell98" table:number-columns-spanned="2">
            <text:p text:style-name="P99">107</text:p>
          </table:table-cell>
          <table:covered-table-cell/>
          <table:table-cell table:style-name="TableCell100" table:number-columns-spanned="2">
            <text:p text:style-name="P101">108</text:p>
          </table:table-cell>
          <table:covered-table-cell/>
          <table:table-cell table:style-name="TableCell102" table:number-columns-spanned="2">
            <text:p text:style-name="P103">109</text:p>
          </table:table-cell>
          <table:covered-table-cell/>
          <table:table-cell table:style-name="TableCell104">
            <text:p text:style-name="P105">11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考績等第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最近四年</text:span><text:span text:style-name="T122">有無受刑事處分、懲戒處分或平時考核申誡以上之處分</text:span></text:p>
          </table:table-cell>
          <table:table-cell table:style-name="TableCell123" table:number-columns-spanned="8">
            <text:p text:style-name="P124">□無　　　　□有</text:p>
            <text:p text:style-name="P125">※上列如勾選「有」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單位（加蓋單位圖記或印章）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推薦單位地址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推薦單位</text:p>
            <text:p text:style-name="P139">考評意見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具體事蹟</text:p>
            <text:p text:style-name="P145">(請檢附相關事蹟證明資料)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86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00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14"><text:span text:style-name="T15">第</text:span><text:span text:style-name="T16"><text:page-number text:fixed="false">2</text:page-number></text:span><text:span text:style-name="T17">頁，共</text:span><text:span text:style-name="T18"><text:page-count>2</text:page-count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明仕 林</meta:initial-creator>
    <dc:creator>明仕 林</dc:creator>
    <meta:creation-date>2022-11-09T03:26:00Z</meta:creation-date>
    <dc:date>2022-11-09T03:26:00Z</dc:date>
    <meta:print-date>2022-11-09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