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 style:data-style-name="N2" text:time-value="11:24:06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8-02T12:08:03.846000000</dc:date>
    <meta:editing-duration>PT48M7S</meta:editing-duration>
    <meta:editing-cycles>17</meta:editing-cycles>
    <meta:print-date>2021-08-02T12:07:48.480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