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6.3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10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3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9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1" table:number-columns-repeated="62"/>
          <table:table-cell table:style-name="ce27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2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2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 style:data-style-name="N2" text:time-value="09:21:56.3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11-01T09:22:31.717000000</dc:date>
    <meta:editing-duration>PT49M15S</meta:editing-duration>
    <meta:editing-cycles>19</meta:editing-cycles>
    <meta:print-date>2021-09-01T08:19:43.918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