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201cm" fo:margin-left="-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8.045cm"/>
    </style:style>
    <style:style style:name="表格1.C" style:family="table-column">
      <style:table-column-properties style:column-width="4.665cm"/>
    </style:style>
    <style:style style:name="表格1.1" style:family="table-row">
      <style:table-row-properties style:min-row-height="0.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7cm" style:use-optimal-row-height="false"/>
    </style:style>
    <style:style style:name="表格1.3" style:family="table-row">
      <style:table-row-properties style:min-row-height="1.012cm" style:use-optimal-row-height="false"/>
    </style:style>
    <style:style style:name="表格1.10" style:family="table-row">
      <style:table-row-properties style:min-row-height="1.891cm" style:use-optimal-row-height="false"/>
    </style:style>
    <style:style style:name="表格1.12" style:family="table-row">
      <style:table-row-properties style:min-row-height="1.312cm" style:use-optimal-row-height="false"/>
    </style:style>
    <style:style style:name="P1" style:family="paragraph" style:parent-style-name="純文字">
      <style:paragraph-properties fo:margin-left="2.323cm" fo:margin-right="0cm" fo:margin-top="0cm" fo:margin-bottom="0.318cm" loext:contextual-spacing="false" fo:line-height="0.776cm" fo:text-align="center" style:justify-single-word="false" fo:text-indent="-2.027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3" style:family="paragraph" style:parent-style-name="Default">
      <style:paragraph-properties style:line-height-at-least="0.423cm"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" style:family="paragraph" style:parent-style-name="Default">
      <style:paragraph-properties style:line-height-at-least="0.423cm" fo:text-align="justify" style:justify-single-word="false" style:snap-to-layout-grid="false"/>
      <style:text-properties fo:color="#000000" style:text-line-through-style="solid" style:text-line-through-type="single" style:font-name="Times New Roman" style:text-underline-mode="continuous" style:text-overline-mode="continuous" style:text-line-through-mode="continuous" style:font-name-asian="標楷體" style:font-name-complex="Times New Roman"/>
    </style:style>
    <style:style style:name="P5" style:family="paragraph" style:parent-style-name="Default">
      <style:paragraph-properties style:line-height-at-least="0.423cm" fo:text-align="justify" style:justify-single-word="false" style:snap-to-layout-grid="false"/>
    </style:style>
    <style:style style:name="P6" style:family="paragraph" style:parent-style-name="Default">
      <style:paragraph-properties fo:margin-left="0.501cm" fo:margin-right="0cm" style:line-height-at-least="0.423cm" fo:text-align="justify" style:justify-single-word="false" fo:text-indent="-0.501cm" style:auto-text-indent="false" style:snap-to-layout-grid="false">
        <style:tab-stops/>
      </style:paragraph-properties>
    </style:style>
    <style:style style:name="P7" style:family="paragraph" style:parent-style-name="Default">
      <style:paragraph-properties fo:margin-left="0.501cm" fo:margin-right="0cm" style:line-height-at-least="0.423cm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Times New Roman" style:font-name-asian="標楷體" style:font-name-complex="標楷體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 style:master-page-name="MP0">
      <style:paragraph-properties fo:line-height="0.529cm" style:page-number="auto" fo:break-before="page"/>
      <style:text-properties fo:color="#000000" style:font-name="標楷體" style:font-name-asian="標楷體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style:font-name-asian="標楷體" style:font-name-complex="標楷體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letter-kerning="true" style:font-name-asian="標楷體"/>
    </style:style>
    <style:style style:name="T6" style:family="text">
      <style:text-properties fo:color="#000000" style:font-name="標楷體" style:font-name-asian="標楷體" style:font-name-complex="Times New Roman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ff3333"/>
    </style:style>
    <style:style style:name="T9" style:family="text">
      <style:text-properties fo:color="#ff3333" style:font-name="Times New Roman" style:font-name-asian="標楷體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一</text:p>
      <text:p text:style-name="P1">危害類型補助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危害類型</text:p>
            </table:table-cell>
            <table:table-cell table:style-name="表格1.A1" office:value-type="string">
              <text:p text:style-name="P2">補助項目</text:p>
            </table:table-cell>
            <table:table-cell table:style-name="表格1.A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2">感電危害</text:p>
          </table:table-cell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漏電保護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焊接柄</text:span></text:span></text:p>
            <text:p text:style-name="P6"><text:span text:style-name="預設段落字型"><text:span text:style-name="T3">‧</text:span></text:span><text:span text:style-name="預設段落字型"><text:span text:style-name="T6">電焊機電線、電銲用護目鏡或面罩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電氣箱（含中隔板）或防止感電之絕緣被覆／無熔絲開關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共鎖盒（安全鎖具）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6">電工用絕緣帽、絕緣手套、絕緣防護衣及絕緣鞋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6">接地設施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7" office:value-type="string">
            <text:p text:style-name="P2">墜落及飛落危害</text:p>
          </table:table-cell>
          <table:table-cell table:style-name="表格1.A1" office:value-type="string">
            <text:p text:style-name="P6"><text:span text:style-name="預設段落字型"><text:span text:style-name="T7">‧</text:span></text:span><text:span text:style-name="預設段落字型"><text:span text:style-name="T4">安全網／格柵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圍欄／覆蓋／欄杆／護籠／扶手／腳趾板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背負式安全帶、安全帽</text:span></text:span></text:p>
            <text:p text:style-name="P6"><text:span text:style-name="預設段落字型"><text:span text:style-name="T3">‧</text:span></text:span><text:span text:style-name="預設段落字型"><text:span text:style-name="T4">捲揚式防墜器</text:span></text:span></text:p>
            <text:p text:style-name="P6"><text:span text:style-name="預設段落字型"><text:span text:style-name="T3">‧</text:span></text:span><text:span text:style-name="預設段落字型"><text:span text:style-name="T4">安全母索及其錨錠</text:span></text:span></text:p>
          </table:table-cell>
          <table:table-cell table:style-name="表格1.A1" office:value-type="string">
            <text:p text:style-name="P3">以無法設置圍欄處為主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升降機之連鎖裝置或安全拉門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起重機吊鉤之或吊具(含防脫落裝置)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6">移動梯</text:span></text:span><text:span text:style-name="預設段落字型"><text:span text:style-name="T4">／固定梯／合梯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6">安全鞋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5" office:value-type="string">
            <text:p text:style-name="P9"><text:span text:style-name="預設段落字型"><text:span text:style-name="T4">切割夾捲危害</text:span></text:span></text:p>
          </table:table-cell>
          <table:table-cell table:style-name="表格1.A1" office:value-type="string">
            <text:p text:style-name="P6"><text:span text:style-name="預設段落字型"><text:span text:style-name="T7">‧</text:span></text:span><text:span text:style-name="預設段落字型"><text:span text:style-name="T4">護罩</text:span></text:span><text:span text:style-name="預設段落字型"><text:span text:style-name="T6">、</text:span></text:span><text:span text:style-name="預設段落字型"><text:span text:style-name="T4">護圍</text:span></text:span><text:span text:style-name="預設段落字型"><text:span text:style-name="T6">、具連鎖性能之安全門</text:span></text:span></text:p>
          </table:table-cell>
          <table:table-cell table:style-name="表格1.A1" office:value-type="string">
            <text:p text:style-name="P3">如轉動齒輪、傳動帶、裁切機等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機械設備緊急制動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6">反撥預防裝置、鋸齒接觸預防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6">防切割、穿刺手套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7">鋼筋護套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9"><text:span text:style-name="預設段落字型"><text:span text:style-name="T4">衝撞危害</text:span></text:span></text:p>
          </table:table-cell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9">堆高機、車輛系營建機械</text:span></text:span><text:span text:style-name="預設段落字型"><text:span text:style-name="T4">倒車警報裝置</text:span></text:span><text:span text:style-name="預設段落字型"><text:span text:style-name="T9">／倒車雷達／倒車影像</text:span></text:span><text:span text:style-name="預設段落字型"><text:span text:style-name="T4">／方向指示器／前後照明燈／安全帶／後扶架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反光背心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交通</text:span></text:span><text:span text:style-name="預設段落字型"><text:span text:style-name="T5">標誌</text:span></text:span><text:span text:style-name="預設段落字型"><text:span text:style-name="T4">、柵欄、反光器</text:span></text:span></text:p>
          </table:table-cell>
          <table:table-cell table:style-name="表格1.A1" office:value-type="string">
            <text:p text:style-name="P5"><text:span text:style-name="預設段落字型"><text:span text:style-name="T5">交通標誌定義以道路交通標誌標線號誌設置規則第3條規定內容為主。</text:span>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9"><text:span text:style-name="預設段落字型"><text:span text:style-name="T4">火災爆炸</text:span></text:span><text:soft-page-break/><text:span text:style-name="預設段落字型"><text:span text:style-name="T4">危害</text:span></text:span></text:p>
          </table:table-cell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滅焰器</text:span></text:span></text:p>
          </table:table-cell>
          <table:table-cell table:style-name="表格1.A1" office:value-type="string">
            <text:p text:style-name="P3">滅焰器以有進出液化石油氣等可燃性氣體危害場所之車輛為主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接地設施</text:span></text:span></text:p>
          </table:table-cell>
          <table:table-cell table:style-name="表格1.A1" office:value-type="string">
            <text:p text:style-name="P3">須符合用戶用電設備裝置規則，並提供改善前後電阻值證明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去除靜電裝置</text:span></text:span></text:p>
          </table:table-cell>
          <table:table-cell table:style-name="表格1.A1" office:value-type="string">
            <text:p text:style-name="P3">應提供改善前後靜電值等相關資料佐證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可燃性氣體洩漏警報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鋼瓶固定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防止逆流或回火之安全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12" office:value-type="string">
            <text:p text:style-name="P9"><text:span text:style-name="預設段落字型"><text:span text:style-name="T4">與有害物接觸等危害</text:span></text:span></text:p>
          </table:table-cell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通風設備（含送風機&amp;蛇籠）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局部排氣裝置</text:span></text:span></text:p>
          </table:table-cell>
          <table:table-cell table:style-name="表格1.A1" office:value-type="string">
            <text:p text:style-name="P3">以補助高風險事業單位為原則，並應提供改善前後濃度值等相關資料佐證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密閉設備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局限空間作業緊急吊升設備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偵測器(氧氣、一氧化碳、二氧化碳、硫化氫、可燃性氣體等單用或多用氣體濃度偵測器)</text:span></text:span></text:p>
          </table:table-cell>
          <table:table-cell table:style-name="表格1.A1" office:value-type="string">
            <text:p text:style-name="P3">氣體偵測器須通過驗證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緊急沖淋設備</text:span></text:span></text:p>
          </table:table-cell>
          <table:table-cell table:style-name="表格1.A1" office:value-type="string">
            <text:p text:style-name="P3">刺激物、腐蝕物、毒性物質汙染之工作場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4">呼吸防護具／個人防護具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7">自動警報裝置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‧<text:span text:style-name="T8">生命偵測器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7">集塵裝置</text:span></text:span></text:p>
          </table:table-cell>
          <table:table-cell table:style-name="表格1.A1" office:value-type="string">
            <text:p text:style-name="P3">須提供改善前後空氣中粉塵濃度值等相關資料佐證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7">防酸鹼護具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‧</text:span></text:span><text:span text:style-name="預設段落字型"><text:span text:style-name="T7">防液堤</text:span>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/>
      <text:p text:style-name="P10"><text:span text:style-name="預設段落字型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細明體" svg:font-family="細明體, MingLiU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roman" style:font-name-asian="細明體" style:font-family-asian="細明體, MingLiU" style:font-family-generic-asian="roman" style:font-name-complex="Courier New" style:font-family-complex="'Courier New'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style:font-name-asian="細明體" style:font-family-asian="細明體, MingLiU" style:font-family-generic-asian="roman" style:font-name-complex="細明體" style:font-family-complex="細明體, MingLiU" style:font-family-generic-complex="roman" style:font-size-complex="12pt" fo:hyphenate="false"/>
    </style:style>
    <style:style style:name="字元_20_字元6" style:display-name="字元 字元6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Default" style:family="paragraph">
      <loext:graphic-properties draw:fill="solid" draw:fill-color="#ffffff" draw:opacity="100%"/>
      <style:paragraph-properties fo:orphans="0" fo:widows="0" fo:hyphenation-ladder-count="no-limit" fo:background-color="#ffffff" style:text-autospace="none"/>
      <style:text-properties fo:color="#000000" style:font-name="細明體" fo:font-family="細明體, MingLiU" style:font-family-generic="roman" style:font-name-asian="細明體" style:font-family-asian="細明體, MingLiU" style:font-family-generic-asian="roman" style:font-name-complex="細明體" style:font-family-complex="細明體, MingLiU" style:font-family-generic-complex="roman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4pt" style:font-size-asian="14pt" style:font-size-complex="14pt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>
      <style:text-properties fo:language="en" fo:country="US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預設段落字型1" style:family="text"/>
    <style:style style:name="頁首_20_字元" style:display-name="頁首 字元" style:family="text"/>
    <style:style style:name="頁尾_20_字元" style:display-name="頁尾 字元" style:family="text"/>
    <style:style style:name="純文字_20_字元" style:display-name="純文字 字元" style:family="text"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細明體" style:font-family-complex="細明體, MingLiU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預設段落字型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1_5f_1" style:display-name="WW_CharLFO4LVL1_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508cm" style:rel-width="scale" svg:height="0.416cm" style:rel-height="scale" draw:z-index="1"><draw:text-box><text:p text:style-name="Footer"><text:span text:style-name="預設段落字型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小企業改善安全衛生設施及器具補助作業要點</dc:title>
    <dc:description/>
    <dc:subject/>
    <meta:initial-creator>rene</meta:initial-creator>
    <meta:creation-date>2021-06-15T03:59:00Z</meta:creation-date>
    <dc:date>2021-06-22T13:55:38.621000000</dc:date>
    <meta:print-date>2019-05-31T01:04:00Z</meta:print-date>
    <meta:editing-cycles>4</meta:editing-cycles>
    <meta:editing-duration>PT12M31S</meta:editing-duration>
    <meta:document-statistic meta:table-count="1" meta:image-count="0" meta:object-count="0" meta:page-count="2" meta:paragraph-count="65" meta:word-count="761" meta:character-count="762" meta:non-whitespace-character-count="761"/>
    <meta:template xlink:type="simple" xlink:actuate="onRequest" xlink:title="" xlink:href="file:///C:/Users/27216/Downloads/10305063a0c_attch11%20(1).odt/Normal"/>
  </office:meta>
</office:document-meta>
</file>