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.998cm" fo:margin-right="0cm" fo:line-height="0.811cm" fo:text-indent="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811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4" style:family="paragraph" style:parent-style-name="Standard">
      <style:paragraph-properties fo:margin-left="1.487cm" fo:margin-right="0cm" fo:line-height="0.811cm" fo:text-indent="-0.489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1">
      <style:paragraph-properties fo:margin-left="1cm" fo:margin-right="0cm" fo:line-height="0.811cm" fo:text-indent="-1cm" style:auto-text-indent="false"/>
    </style:style>
    <style:style style:name="P8" style:family="paragraph" style:parent-style-name="清單段落" style:list-style-name="WW8Num1">
      <style:paragraph-properties fo:margin-left="1cm" fo:margin-right="0cm" fo:line-height="0.811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1">
      <style:paragraph-properties fo:margin-left="1cm" fo:margin-right="0cm" fo:line-height="0.811cm" fo:text-indent="-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0.997cm" fo:margin-right="0cm" fo:line-height="0.811cm" fo:text-indent="-0.002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1.487cm" fo:margin-right="0cm" fo:line-height="0.811cm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3">
      <style:paragraph-properties fo:margin-left="1.501cm" fo:margin-right="0cm" fo:line-height="0.811cm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3">
      <style:paragraph-properties fo:margin-left="1.501cm" fo:margin-right="0cm" fo:line-height="0.811cm" fo:text-indent="-0.501cm" style:auto-text-indent="false">
        <style:tab-stops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.002cm" fo:margin-right="0cm" fo:line-height="0.811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1cm" fo:margin-right="0cm" fo:line-height="0.811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2">
      <style:paragraph-properties fo:margin-left="0.751cm" fo:margin-right="0cm" fo:line-height="0.811cm" fo:text-indent="-0.75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勞動部中高齡者及高齡者就業推動小組設置要點</text:span></text:p>
      <text:list xml:id="list3270835412569320104" text:style-name="WW8Num1">
        <text:list-item>
          <text:p text:style-name="P7"><text:span text:style-name="T2">勞動部（以下簡稱本部）為執行中高齡者及高齡者就業促進法第八條規定，特訂定本要點。</text:span></text:p>
        </text:list-item>
        <text:list-item>
          <text:p text:style-name="P8">本部中高齡者及高齡者就業推動小組（以下簡稱本小組）任務如下：</text:p>
        </text:list-item>
      </text:list>
      <text:p text:style-name="P4">(一)中高齡者及高齡者就業政策、法令與計畫之研議及諮詢事項。</text:p>
      <text:p text:style-name="P10">(二)中高齡者及高齡者就業權益保障業務之協調及推動事項。</text:p>
      <text:p text:style-name="P11">(三)其他有關中高齡者及高齡者就業服務業務發展事項。</text:p>
      <text:list xml:id="list141003428890726" text:continue-numbering="true" text:style-name="WW8Num1">
        <text:list-item>
          <text:p text:style-name="P9">本小組置委員二十一至二十四人，任期三年，其中一人為召集人，由本部部長兼任之；其餘由本部就下列人員聘兼之：</text:p>
        </text:list-item>
      </text:list>
      <text:list xml:id="list5714793207440288314" text:style-name="WW8Num3">
        <text:list-item>
          <text:p text:style-name="P12">勞動部一人。</text:p>
        </text:list-item>
        <text:list-item>
          <text:p text:style-name="P13">教育部一人。</text:p>
        </text:list-item>
        <text:list-item>
          <text:p text:style-name="P12">經濟部一人。</text:p>
        </text:list-item>
        <text:list-item>
          <text:p text:style-name="P13">衛生福利部一人。</text:p>
        </text:list-item>
        <text:list-item>
          <text:p text:style-name="P12">國家發展委員會一人。</text:p>
        </text:list-item>
        <text:list-item>
          <text:p text:style-name="P12">行政院人事行政總處一人。</text:p>
        </text:list-item>
        <text:list-item>
          <text:p text:style-name="P12">地方政府代表三人。</text:p>
        </text:list-item>
      </text:list>
      <text:p text:style-name="P14">(八)受僱者代表四至五人。</text:p>
      <text:p text:style-name="P14">(九)雇主代表四至五人。</text:p>
      <text:p text:style-name="P14">(十)學者專家三至四人。</text:p>
      <text:p text:style-name="P15">前項第八款至第十款委員合計，不得少於委員總數二分之一。</text:p>
      <text:p text:style-name="P15">第一項委員單一性別、中高齡者及高齡者，不得少於委員總數三分之一。</text:p>
      <text:p text:style-name="P5">四、本小組每半年開會一次，由召集人召集，召集人不克出席時，由召集人指定委員一人為主席，必要時均得召集臨時會議；其決議事項得送請本部及有關單位參考辦理。</text:p>
      <text:p text:style-name="P1">本小組委員應親自出席會議。但委員以機關或團體代表身分出任者，因故不能出席時，得指派同一機關或團體所屬人員代理出席；受指派之代理人，列入出席人數，並得發言及參與表決。</text:p>
      <text:p text:style-name="P6">五、本小組有關幕僚作業，由本部勞動力發展署兼辦之。</text:p>
      <text:p text:style-name="P6">六、本小組委員及兼職人員均為無給職。但非本部代表之委員，得依規</text:p>
      <text:p text:style-name="P2">定支給出席費。</text:p>
      <text:list xml:id="list6876583643089819418" text:style-name="WW8Num2">
        <text:list-item>
          <text:p text:style-name="P16"><text:soft-page-break/>本小組所需經費，由本部勞動力發展署相關預算項下支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鄭惠娟</meta:initial-creator>
    <meta:creation-date>2021-02-22T14:47:00</meta:creation-date>
    <dc:creator>鄭惠娟</dc:creator>
    <dc:date>2021-02-22T14:48:00</dc:date>
    <meta:print-date>2021-01-22T19:04:00</meta:print-date>
    <meta:editing-cycles>3</meta:editing-cycles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5" meta:word-count="655" meta:character-count="655" meta:non-whitespace-character-count="655"/>
  </office:meta>
</office:document-meta>
</file>