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7.798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0.953cm"/>
    </style:style>
    <style:style style:name="表格2.G" style:family="table-column">
      <style:table-column-properties style:column-width="0.621cm"/>
    </style:style>
    <style:style style:name="表格2.H" style:family="table-column">
      <style:table-column-properties style:column-width="0.226cm"/>
    </style:style>
    <style:style style:name="表格2.I" style:family="table-column">
      <style:table-column-properties style:column-width="0.134cm"/>
    </style:style>
    <style:style style:name="表格2.J" style:family="table-column">
      <style:table-column-properties style:column-width="0.289cm"/>
    </style:style>
    <style:style style:name="表格2.K" style:family="table-column">
      <style:table-column-properties style:column-width="0.769cm"/>
    </style:style>
    <style:style style:name="表格2.L" style:family="table-column">
      <style:table-column-properties style:column-width="0.064cm"/>
    </style:style>
    <style:style style:name="表格2.M" style:family="table-column">
      <style:table-column-properties style:column-width="0.995cm"/>
    </style:style>
    <style:style style:name="表格2.N" style:family="table-column">
      <style:table-column-properties style:column-width="0.078cm"/>
    </style:style>
    <style:style style:name="表格2.O" style:family="table-column">
      <style:table-column-properties style:column-width="0.318cm"/>
    </style:style>
    <style:style style:name="表格2.P" style:family="table-column">
      <style:table-column-properties style:column-width="0.663cm"/>
    </style:style>
    <style:style style:name="表格2.Q" style:family="table-column">
      <style:table-column-properties style:column-width="0.924cm"/>
    </style:style>
    <style:style style:name="表格2.S" style:family="table-column">
      <style:table-column-properties style:column-width="2.24cm"/>
    </style:style>
    <style:style style:name="表格2.1" style:family="table-row">
      <style:table-row-properties style:row-height="2.1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2.538cm" fo:keep-together="auto"/>
    </style:style>
    <style:style style:name="表格2.5" style:family="table-row">
      <style:table-row-properties style:row-height="1.588cm" fo:keep-together="always"/>
    </style:style>
    <style:style style:name="表格2.7" style:family="table-row">
      <style:table-row-properties style:row-height="1.677cm" fo:keep-together="auto"/>
    </style:style>
    <style:style style:name="表格2.8" style:family="table-row">
      <style:table-row-properties style:row-height="2.03cm" fo:keep-together="auto"/>
    </style:style>
    <style:style style:name="表格2.9" style:family="table-row">
      <style:table-row-properties style:row-height="1.205cm" fo:keep-together="auto"/>
    </style:style>
    <style:style style:name="表格2.10" style:family="table-row">
      <style:table-row-properties style:min-row-height="6.826cm" fo:keep-together="auto"/>
    </style:style>
    <style:style style:name="表格2.11" style:family="table-row">
      <style:table-row-properties style:min-row-height="2cm" fo:keep-together="auto"/>
    </style:style>
    <style:style style:name="表格2.13" style:family="table-row">
      <style:table-row-properties style:min-row-height="1.501cm" fo:keep-together="auto"/>
    </style:style>
    <style:style style:name="表格2.14" style:family="table-row">
      <style:table-row-properties style:min-row-height="3.466cm" fo:keep-together="auto"/>
    </style:style>
    <style:style style:name="表格2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3.792cm" fo:keep-together="auto"/>
    </style:style>
    <style:style style:name="表格2.16" style:family="table-row">
      <style:table-row-properties style:min-row-height="4.117cm" fo:keep-together="auto"/>
    </style:style>
    <style:style style:name="表格2.17" style:family="table-row">
      <style:table-row-properties style:min-row-height="4.071cm" fo:keep-together="auto"/>
    </style:style>
    <style:style style:name="表格2.20" style:family="table-row">
      <style:table-row-properties style:min-row-height="3.321cm" fo:keep-together="auto"/>
    </style:style>
    <style:style style:name="P1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officeooo:paragraph-rsid="000e6560" style:font-size-asian="14pt" style:font-size-complex="14pt"/>
    </style:style>
    <style:style style:name="P2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e6560" style:font-size-asian="14pt" style:font-size-complex="14pt"/>
    </style:style>
    <style:style style:name="P3" style:family="paragraph" style:parent-style-name="Standard">
      <style:paragraph-properties style:line-height-at-least="0.635cm" style:punctuation-wrap="simple" style:line-break="normal" style:snap-to-layout-grid="false"/>
      <style:text-properties fo:font-size="14pt" officeooo:paragraph-rsid="000e6560" style:font-size-asian="14pt" style:font-size-complex="14pt"/>
    </style:style>
    <style:style style:name="P4" style:family="paragraph" style:parent-style-name="Standard">
      <style:text-properties fo:font-size="14pt" officeooo:paragraph-rsid="000e6560" style:font-size-asian="14pt" style:font-size-complex="14pt"/>
    </style:style>
    <style:style style:name="P5" style:family="paragraph" style:parent-style-name="Standard">
      <style:paragraph-properties style:punctuation-wrap="simple" style:line-break="normal" style:snap-to-layout-grid="false"/>
      <style:text-properties fo:font-size="14pt" officeooo:paragraph-rsid="000e6560" style:font-size-asian="14pt"/>
    </style:style>
    <style:style style:name="P6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officeooo:paragraph-rsid="000e6560" style:font-size-asian="14pt"/>
    </style:style>
    <style:style style:name="P7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officeooo:paragraph-rsid="000e6560" style:font-name-asian="標楷體" style:font-size-asian="14pt"/>
    </style:style>
    <style:style style:name="P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officeooo:paragraph-rsid="000e6560" style:font-name-asian="標楷體" style:font-size-asian="14pt"/>
    </style:style>
    <style:style style:name="P9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officeooo:paragraph-rsid="000e6560" style:font-name-asian="標楷體" style:font-size-asian="14pt"/>
    </style:style>
    <style:style style:name="P10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officeooo:paragraph-rsid="000e6560" style:font-name-asian="標楷體" style:font-size-asian="14pt"/>
    </style:style>
    <style:style style:name="P11" style:family="paragraph" style:parent-style-name="Standard">
      <style:paragraph-properties style:punctuation-wrap="simple" style:line-break="normal" style:snap-to-layout-grid="false"/>
      <style:text-properties fo:font-size="14pt" officeooo:paragraph-rsid="000e6560" style:font-name-asian="標楷體" style:font-size-asian="14pt"/>
    </style:style>
    <style:style style:name="P1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officeooo:paragraph-rsid="000e6560" style:font-name-asian="標楷體" style:font-size-asian="14pt" style:font-size-complex="14pt"/>
    </style:style>
    <style:style style:name="P13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e6560" style:font-name-asian="標楷體" style:font-size-asian="14pt" style:font-size-complex="14pt"/>
    </style:style>
    <style:style style:name="P14" style:family="paragraph" style:parent-style-name="Standard">
      <style:paragraph-properties style:line-height-at-least="0.635cm" style:punctuation-wrap="simple" style:line-break="normal" style:snap-to-layout-grid="false"/>
      <style:text-properties fo:font-size="14pt" officeooo:paragraph-rsid="000e6560" style:font-name-asian="標楷體" style:font-size-asian="14pt" style:font-size-complex="14pt"/>
    </style:style>
    <style:style style:name="P15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font-size="14pt" officeooo:paragraph-rsid="000e6560" style:font-name-asian="標楷體" style:font-size-asian="14pt" style:font-size-complex="14pt"/>
    </style:style>
    <style:style style:name="P16" style:family="paragraph" style:parent-style-name="Standard">
      <style:paragraph-properties style:line-height-at-least="0.635cm" fo:text-align="justify" fo:text-align-last="justify" style:justify-single-word="false" style:punctuation-wrap="simple" style:line-break="normal" style:snap-to-layout-grid="false"/>
      <style:text-properties fo:font-size="14pt" officeooo:paragraph-rsid="000e6560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officeooo:paragraph-rsid="000e6560" style:font-name-asian="Times New Roman" style:font-size-asian="14pt"/>
    </style:style>
    <style:style style:name="P18" style:family="paragraph" style:parent-style-name="Standard">
      <style:paragraph-properties style:punctuation-wrap="simple" style:line-break="normal" style:snap-to-layout-grid="false"/>
      <style:text-properties fo:font-size="14pt" fo:font-weight="bold" officeooo:paragraph-rsid="000e6560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punctuation-wrap="simple" style:line-break="normal" style:snap-to-layout-grid="false"/>
      <style:text-properties officeooo:paragraph-rsid="000e6560"/>
    </style:style>
    <style:style style:name="P20" style:family="paragraph" style:parent-style-name="Standard">
      <style:paragraph-properties style:punctuation-wrap="simple" style:line-break="normal" style:snap-to-layout-grid="false"/>
      <style:text-properties fo:font-weight="bold" officeooo:paragraph-rsid="000e6560" style:font-weight-asian="bold" style:font-size-complex="12pt"/>
    </style:style>
    <style:style style:name="P21" style:family="paragraph" style:parent-style-name="Standard">
      <style:paragraph-properties style:punctuation-wrap="simple" style:line-break="normal" style:snap-to-layout-grid="false"/>
      <style:text-properties officeooo:paragraph-rsid="000e6560"/>
    </style:style>
    <style:style style:name="P22" style:family="paragraph" style:parent-style-name="Standard">
      <style:paragraph-properties style:line-height-at-least="0.635cm" style:punctuation-wrap="simple" style:line-break="normal" style:snap-to-layout-grid="false"/>
      <style:text-properties officeooo:paragraph-rsid="000e6560"/>
    </style:style>
    <style:style style:name="P23" style:family="paragraph" style:parent-style-name="Standard"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1.905cm" fo:margin-right="0cm" fo:line-height="0.811cm" fo:text-align="center" style:justify-single-word="false" fo:text-indent="-1.905cm" style:auto-text-indent="false" fo:break-before="page"/>
      <style:text-properties style:use-window-font-color="true" style:font-name="Times New Roman" fo:font-size="20pt" fo:language="en" fo:country="US" fo:font-weight="bold" officeooo:paragraph-rsid="000e6560" style:letter-kerning="true" style:font-name-asian="標楷體" style:font-size-asian="20pt" style:language-asian="zh" style:country-asian="TW" style:font-weight-asian="bold" style:font-name-complex="Times New Roman" style:font-size-complex="20pt" style:language-complex="ar" style:country-complex="SA"/>
    </style:style>
    <style:style style:name="P25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officeooo:paragraph-rsid="000e6560" style:font-name-asian="標楷體" style:font-size-asian="14pt"/>
    </style:style>
    <style:style style:name="P26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officeooo:paragraph-rsid="000e6560" style:font-name-asian="標楷體" style:font-size-asian="14pt"/>
    </style:style>
    <style:style style:name="P27" style:family="paragraph" style:parent-style-name="Standard">
      <style:paragraph-properties fo:margin-left="0cm" fo:margin-right="0.988cm" style:line-height-at-least="0.635cm" fo:text-align="center" style:justify-single-word="false" fo:text-indent="0cm" style:auto-text-indent="false" style:punctuation-wrap="simple" style:line-break="normal" style:snap-to-layout-grid="false"/>
      <style:text-properties fo:font-size="14pt" officeooo:paragraph-rsid="000e6560" style:font-name-asian="標楷體" style:font-size-asian="14pt" style:font-size-complex="14pt"/>
    </style:style>
    <style:style style:name="P28" style:family="paragraph" style:parent-style-name="Standard">
      <style:paragraph-properties fo:margin-left="0.903cm" fo:margin-right="0cm" style:line-height-at-least="0.635cm" fo:text-indent="-0.903cm" style:auto-text-indent="false" style:punctuation-wrap="simple" style:line-break="normal" style:snap-to-layout-grid="false"/>
      <style:text-properties fo:font-size="14pt" officeooo:paragraph-rsid="000e6560" style:font-name-asian="標楷體" style:font-size-asian="14pt" style:font-size-complex="14pt"/>
    </style:style>
    <style:style style:name="P29" style:family="paragraph" style:parent-style-name="Standard">
      <style:paragraph-properties fo:margin-left="0.903cm" fo:margin-right="0cm" style:line-height-at-least="0.635cm" fo:text-indent="-0.903cm" style:auto-text-indent="false" style:punctuation-wrap="simple" style:line-break="normal" style:snap-to-layout-grid="false"/>
      <style:text-properties officeooo:paragraph-rsid="000e6560"/>
    </style:style>
    <style:style style:name="P30" style:family="paragraph" style:parent-style-name="Standard">
      <style:paragraph-properties fo:margin-left="0cm" fo:margin-right="0cm" style:line-height-at-least="0.635cm" fo:text-indent="0.247cm" style:auto-text-indent="false" style:punctuation-wrap="simple" style:line-break="normal" style:snap-to-layout-grid="false"/>
      <style:text-properties fo:font-size="14pt" officeooo:paragraph-rsid="000e6560" style:font-name-asian="標楷體" style:font-size-asian="14pt" style:font-size-complex="14pt"/>
    </style:style>
    <style:style style:name="P31" style:family="paragraph" style:parent-style-name="Standard">
      <style:paragraph-properties fo:margin-left="0.9cm" fo:margin-right="0cm" style:line-height-at-least="0.635cm" fo:text-indent="-0.9cm" style:auto-text-indent="false" style:punctuation-wrap="simple" style:line-break="normal" style:snap-to-layout-grid="false"/>
      <style:text-properties fo:font-size="14pt" officeooo:paragraph-rsid="000e6560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  <style:text-properties officeooo:paragraph-rsid="000e6560"/>
    </style:style>
    <style:style style:name="P33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/>
      <style:text-properties officeooo:paragraph-rsid="000e6560"/>
    </style:style>
    <style:style style:name="P34" style:family="paragraph" style:parent-style-name="Text_20_body">
      <style:text-properties fo:font-size="14pt" officeooo:paragraph-rsid="000e6560" style:font-size-asian="14pt" style:font-size-complex="14pt"/>
    </style:style>
    <style:style style:name="P35" style:family="paragraph" style:parent-style-name="Standard" style:list-style-name="WW8Num17">
      <style:paragraph-properties style:punctuation-wrap="simple" style:line-break="normal" style:snap-to-layout-grid="false"/>
      <style:text-properties fo:font-weight="bold" officeooo:paragraph-rsid="000e6560" style:font-name-asian="標楷體" style:font-weight-asian="bold" style:font-size-complex="12pt"/>
    </style:style>
    <style:style style:name="P36" style:family="paragraph" style:parent-style-name="Standard" style:list-style-name="WW8Num6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e6560" style:font-name-asian="標楷體" style:font-size-asian="14pt" style:font-size-complex="14pt"/>
    </style:style>
    <style:style style:name="P37" style:family="paragraph" style:parent-style-name="Standard" style:list-style-name="WW8Num3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e6560" style:font-name-asian="標楷體" style:font-size-asian="14pt" style:font-size-complex="14pt"/>
    </style:style>
    <style:style style:name="P38" style:family="paragraph" style:parent-style-name="Standard" style:list-style-name="WW8Num13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e6560" style:font-name-asian="標楷體" style:font-size-asian="14pt" style:font-size-complex="14pt"/>
    </style:style>
    <style:style style:name="P39" style:family="paragraph" style:parent-style-name="Standard" style:list-style-name="WW8Num9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e6560" style:font-name-asian="標楷體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language="en" fo:country="US" fo:font-weight="bold"/>
    </style:style>
    <style:style style:name="T10" style:family="text">
      <style:text-properties fo:language="en" fo:country="US" fo:font-weight="bold" officeooo:rsid="001134b1" style:language-asian="zh" style:country-asian="TW"/>
    </style:style>
    <style:style style:name="T11" style:family="text">
      <style:text-properties style:font-weight-asian="bold"/>
    </style:style>
    <style:style style:name="T12" style:family="text">
      <style:text-properties officeooo:rsid="001134b1"/>
    </style:style>
    <style:style style:name="T13" style:family="text">
      <style:text-properties officeooo:rsid="001134b1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1<text:span text:style-name="T12">10</text:span>年雲林縣模範勞工選拔表（職業勞工）<draw:frame draw:style-name="fr1" draw:name="框架2" text:anchor-type="char" svg:x="0.004cm" svg:y="-1.425cm" svg:width="2.491cm" svg:height="1.376cm" draw:z-index="0"><draw:text-box><text:p text:style-name="P23">附表二</text:p></draw:text-box></draw:frame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A"/>
        <table:table-column table:style-name="表格2.S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A1" table:number-columns-spanned="6" office:value-type="string">
            <text:p text:style-name="P17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>性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R1" table:number-rows-spanned="3" table:number-columns-spanned="2" office:value-type="string">
            <text:p text:style-name="P9">二　吋　正　面</text:p>
            <text:p text:style-name="P9"/>
            <text:p text:style-name="P9">半　身　照　片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地址</text:p>
          </table:table-cell>
          <table:table-cell table:style-name="表格2.A1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身分證號碼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加入職業工會名稱</text:p>
          </table:table-cell>
          <table:table-cell table:style-name="表格2.A1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出生日期</text:p>
          </table:table-cell>
          <table:covered-table-cell/>
          <table:table-cell table:style-name="表格2.R1" table:number-columns-spanned="3" office:value-type="string">
            <text:p text:style-name="P26">年　　月　　日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7">職稱</text:p>
          </table:table-cell>
          <table:table-cell table:style-name="表格2.A1" table:number-rows-spanned="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公</text:p>
          </table:table-cell>
          <table:covered-table-cell/>
          <table:table-cell table:style-name="表格2.R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私</text:p>
          </table:table-cell>
          <table:covered-table-cell/>
          <table:table-cell table:style-name="表格2.R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學歷</text:p>
          </table:table-cell>
          <table:table-cell table:style-name="表格2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7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1">加入現有工會日期</text:p>
          </table:table-cell>
          <table:table-cell table:style-name="表格2.A1" table:number-columns-spanned="7" office:value-type="string">
            <text:p text:style-name="P5"><text:span text:style-name="T1"><text:s text:c="5"/></text:span><text:span text:style-name="T2">年</text:span><text:span text:style-name="T1"> <text:s text:c="3"/></text:span><text:span text:style-name="T2">月</text:span><text:span text:style-name="T1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1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6"><text:span text:style-name="T2">年</text:span><text:span text:style-name="T1"> <text:s text:c="6"/></text:span><text:span text:style-name="T2">月</text:span><text:span text:style-name="T1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R1" table:number-columns-spanned="19" office:value-type="string">
            <text:p text:style-name="P19"><text:span text:style-name="T3">□ 身心障礙者 □ 原住民 <text:s/></text:span><text:span text:style-name="T4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8">績優事蹟（請參選人自行依考查項目做一分點大綱摘要，並以200字為原則）</text:p>
          </table:table-cell>
          <table:table-cell table:style-name="表格2.R1" table:number-columns-spanned="18" office:value-type="string">
            <text:p text:style-name="P20"><text:span text:style-name="T2">範例</text:span><text:span text:style-name="T1">:</text:span></text:p>
            <text:list xml:id="list5884374523414936268" text:style-name="WW8Num17">
              <text:list-item>
                <text:p text:style-name="P35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35">與高雄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35">擔任工會技術研究發展委員，為提升木工業之職能積極規劃相關課程，協助工會通過TTQS核評，10<text:span text:style-name="T13">9</text:span>年獲選為雲嘉南A級單位及卓越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21"><text:span text:style-name="T5">推薦單位</text:span><text:span text:style-name="T7">（加蓋單位圖記或印章）</text:span></text:p>
          </table:table-cell>
          <table:table-cell table:style-name="表格2.R1" table:number-columns-spanned="18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1">推薦單位地址</text:p>
          </table:table-cell>
          <table:table-cell table:style-name="表格2.R1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2">評量項目</text:p>
          </table:table-cell>
          <table:table-cell table:style-name="表格2.A1" table:number-columns-spanned="9" office:value-type="string">
            <text:p text:style-name="P1"><text:span text:style-name="T2">考</text:span><text:span text:style-name="T1"> </text:span><text:span text:style-name="T2">查</text:span><text:span text:style-name="T1"> </text:span><text:span text:style-name="T2">細</text:span><text:span text:style-name="T1"> </text:span><text:span text:style-name="T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2">配分比率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<text:span text:style-name="T2">具</text:span><text:span text:style-name="T1"> </text:span><text:span text:style-name="T2">體</text:span><text:span text:style-name="T1"> </text:span><text:span text:style-name="T2">事</text:span><text:span text:style-name="T1"> </text:span><text:span text:style-name="T2">蹟</text:span></text:p>
          </table:table-cell>
          <table:covered-table-cell/>
          <table:covered-table-cell/>
          <table:table-cell table:style-name="表格2.R1" office:value-type="string">
            <text:p text:style-name="P1"><text:span text:style-name="T2">分</text:span><text:span text:style-name="T1"> </text:span><text:span text:style-name="T2">數</text:span></text:p>
          </table:table-cell>
        </table:table-row>
        <table:table-row table:style-name="表格2.14">
          <table:table-cell table:style-name="表格2.A1" office:value-type="string">
            <text:p text:style-name="P28">一、勞工對從事本業之服務年資及對職業之認同，有具體事蹟或經考核獎勵有案者。</text:p>
          </table:table-cell>
          <table:table-cell table:style-name="表格2.B14" table:number-columns-spanned="9" office:value-type="string">
            <text:p text:style-name="P13">從事本業服務表現優異、熱忱、敬業精神等，有具體事蹟者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1"><text:s/></text:span><text:span text:style-name="T2">10％</text:span></text:p>
          </table:table-cell>
          <table:covered-table-cell/>
          <table:covered-table-cell/>
          <table:covered-table-cell/>
          <table:covered-table-cell/>
          <table:table-cell table:style-name="表格2.B14" table:number-columns-spanned="3" office:value-type="string">
            <text:p text:style-name="P14"/>
          </table:table-cell>
          <table:covered-table-cell/>
          <table:covered-table-cell/>
          <table:table-cell table:style-name="表格2.S14" office:value-type="string">
            <text:p text:style-name="P14"/>
          </table:table-cell>
        </table:table-row>
        <table:table-row table:style-name="表格2.15">
          <table:table-cell table:style-name="表格2.A1" office:value-type="string">
            <text:p text:style-name="P28">二、從事工作態度負責、盡職，對本職工作有具體貢獻事蹟或經考核獎勵有案者。</text:p>
          </table:table-cell>
          <table:table-cell table:style-name="表格2.B14" table:number-columns-spanned="9" office:value-type="string">
            <text:list xml:id="list2455440766222851472" text:style-name="WW8Num6">
              <text:list-item>
                <text:p text:style-name="P36">協助政府或民間推動政令宣導活動、計畫等表現優異，有具體事蹟或經考核獎勵有案者（10％）。</text:p>
              </text:list-item>
              <text:list-item>
                <text:p text:style-name="P36">辦理或參與本業勞工相關活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0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R1" office:value-type="string">
            <text:p text:style-name="P14"/>
          </table:table-cell>
        </table:table-row>
        <table:table-row table:style-name="表格2.16">
          <table:table-cell table:style-name="表格2.A1" office:value-type="string">
            <text:p text:style-name="P29"><text:span text:style-name="T6">三、對本業工作之知能、技能，有提昇、創</text:span><text:soft-page-break/><text:span text:style-name="T6">新或改善之優異表現，且有具體事蹟或經考核獎勵有案者。</text:span></text:p>
          </table:table-cell>
          <table:table-cell table:style-name="表格2.B14" table:number-columns-spanned="9" office:value-type="string">
            <text:list xml:id="list1888456271629573757" text:style-name="WW8Num3">
              <text:list-item>
                <text:p text:style-name="P37">推動本業相關職業訓練、安全衛生、技術檢定等事務之改善、創新、研發等，有具體事蹟或經考核獎勵有案者（10％）。</text:p>
              </text:list-item>
              <text:list-item>
                <text:p text:style-name="P37"><text:soft-page-break/>提出本業技術改善、創新等之學術著述，有具體事證者（10％）。</text:p>
              </text:list-item>
              <text:list-item>
                <text:p text:style-name="P37">提出本業相關技術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"><text:span text:style-name="T1"><text:s/></text:span><text:span text:style-name="T2">30％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R1" office:value-type="string">
            <text:p text:style-name="P14"/>
          </table:table-cell>
        </table:table-row>
        <table:table-row table:style-name="表格2.17">
          <table:table-cell table:style-name="表格2.A1" office:value-type="string">
            <text:p text:style-name="P31">四、參與本職技藝競賽獲得優異表現，有具體事蹟或經考核獎勵有案者。</text:p>
          </table:table-cell>
          <table:table-cell table:style-name="表格2.B14" table:number-columns-spanned="9" office:value-type="string">
            <text:list xml:id="list1167652853568147238" text:style-name="WW8Num13">
              <text:list-item>
                <text:p text:style-name="P38">參加本職技藝競賽表現優異，經考核獎勵有案者（10％）。</text:p>
              </text:list-item>
              <text:list-item>
                <text:p text:style-name="P38">取得本業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0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R1" office:value-type="string">
            <text:p text:style-name="P14"/>
          </table:table-cell>
        </table:table-row>
        <table:table-row table:style-name="表格2.17">
          <table:table-cell table:style-name="表格2.A1" office:value-type="string">
            <text:p text:style-name="P31">五、參與服務勞工事務成績卓著，有具體事蹟或經考核獎勵有案者。</text:p>
          </table:table-cell>
          <table:table-cell table:style-name="表格2.B14" table:number-columns-spanned="9" office:value-type="string">
            <text:list xml:id="list4714098233688019814" text:style-name="WW8Num9">
              <text:list-item>
                <text:p text:style-name="P39">協助勞工（工會會員）提升就業能力或技能等，有具體事蹟或經考核獎勵有案者（10％）。</text:p>
              </text:list-item>
              <text:list-item>
                <text:p text:style-name="P39">參與勞工事務服務、社會團體服務活動表現優異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><text:span text:style-name="T8"><text:s/></text:span><text:span text:style-name="T6">20％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R1" office:value-type="string">
            <text:p text:style-name="P14"/>
          </table:table-cell>
        </table:table-row>
        <table:table-row table:style-name="表格2.13">
          <table:table-cell table:style-name="表格2.A1" table:number-columns-spanned="15" office:value-type="string">
            <text:p text:style-name="P32"><text:span text:style-name="T6">總</text:span><text:span text:style-name="T8"> <text:s text:c="2"/></text:span><text:span text:style-name="T6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33"><text:span text:style-name="T6">推</text:span><text:span text:style-name="T8"> </text:span><text:span text:style-name="T6">薦</text:span><text:span text:style-name="T8"> </text:span><text:span text:style-name="T6">單</text:span><text:span text:style-name="T8"> </text:span><text:span text:style-name="T6">位</text:span><text:span text:style-name="T8"> </text:span><text:span text:style-name="T6">意</text:span><text:span text:style-name="T8"> </text:span><text:span text:style-name="T6">見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15" office:value-type="string">
            <text:p text:style-name="P15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34">※<text:span text:style-name="T11">本選拔表除於</text:span><text:span text:style-name="T9">10</text:span><text:span text:style-name="T10">9</text:span><text:span text:style-name="T11">年</text:span><text:span text:style-name="T9">11</text:span><text:span text:style-name="T11">月</text:span><text:span text:style-name="T9">25</text:span><text:span text:style-name="T11">日前郵寄至本府外，另請電子郵件傳送至</text:span><text:a xlink:type="simple" xlink:href="mailto:ylhg27134@mail.yunlin.gov.tw" text:style-name="Internet_20_link" text:visited-style-name="Visited_20_Internet_20_Link"><text:span text:style-name="T9">ylhg27134@mail.yunlin.gov.tw</text:span></text:a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8S</meta:editing-duration>
    <meta:editing-cycles>5</meta:editing-cycles>
    <meta:generator>LibreOffice/5.1.6.2$Windows_x86 LibreOffice_project/07ac168c60a517dba0f0d7bc7540f5afa45f0909</meta:generator>
    <dc:date>2020-10-16T09:28:03.380000000</dc:date>
    <meta:document-statistic meta:table-count="1" meta:image-count="0" meta:object-count="0" meta:page-count="4" meta:paragraph-count="58" meta:word-count="985" meta:character-count="1114" meta:non-whitespace-character-count="1053"/>
    <meta:user-defined meta:name="Info 1"/>
    <meta:user-defined meta:name="Info 2"/>
    <meta:user-defined meta:name="Info 3"/>
    <meta:user-defined meta:name="Info 4"/>
  </office:meta>
</office:document-meta>
</file>