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064cm"/>
    </style:style>
    <style:style style:name="表格1.C" style:family="table-column">
      <style:table-column-properties style:column-width="11.765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71cm" fo:keep-together="auto"/>
    </style:style>
    <style:style style:name="表格1.4" style:family="table-row">
      <style:table-row-properties style:min-row-height="2.815cm" fo:keep-together="always"/>
    </style:style>
    <style:style style:name="表格1.5" style:family="table-row">
      <style:table-row-properties style:min-row-height="2.967cm" fo:keep-together="always"/>
    </style:style>
    <style:style style:name="表格1.6" style:family="table-row">
      <style:table-row-properties style:min-row-height="3.461cm" fo:keep-together="auto"/>
    </style:style>
    <style:style style:name="P1" style:family="paragraph" style:parent-style-name="Standard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1.27cm" fo:margin-right="0cm" fo:margin-top="0.318cm" fo:margin-bottom="0cm" loext:contextual-spacing="false" fo:line-height="0.882cm" fo:text-align="center" style:justify-single-word="false" fo:text-indent="-1.27cm" style:auto-text-indent="false" fo:break-before="page"/>
    </style:style>
    <style:style style:name="P9" style:family="paragraph" style:parent-style-name="Standard">
      <style:paragraph-properties fo:margin-left="1.005cm" fo:margin-right="0cm" fo:line-height="0.776cm" fo:text-indent="-0.37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23cm" fo:margin-right="0cm" fo:line-height="0.776cm" fo:text-indent="-0.37cm" style:auto-text-indent="false">
        <style:tab-stops>
          <style:tab-stop style:position="1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5cm" fo:margin-right="0cm" fo:line-height="0.776cm" fo:text-indent="0.37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76cm" fo:margin-right="0cm" fo:line-height="0.776cm" fo:text-indent="-0.741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589cm" fo:margin-right="0cm" fo:line-height="0.776cm" fo:text-indent="-0.6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76cm" fo:text-indent="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76cm" fo:text-indent="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111cm" fo:margin-right="0cm" fo:line-height="0.776cm" fo:text-indent="-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53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49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35cm" style:auto-text-indent="false"/>
    </style:style>
    <style:style style:name="P20" style:family="paragraph" style:parent-style-name="Standard">
      <style:paragraph-properties fo:margin-left="2.118cm" fo:margin-right="0cm" fo:text-indent="-2.1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2.118cm" fo:margin-right="0cm" fo:line-height="0.776cm" fo:text-indent="-2.1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2.163cm" fo:margin-right="0cm" fo:line-height="0.776cm" fo:text-indent="-0.84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>
      <style:paragraph-properties fo:margin-left="1.586cm" fo:margin-right="0cm" fo:line-height="0.741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cm" fo:margin-right="0.247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fo:margin-left="0cm" fo:margin-right="0.741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163cm" fo:margin-right="0cm" fo:line-height="0.776cm" fo:text-indent="-0.84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純文字" style:master-page-name="Standard">
      <style:paragraph-properties fo:line-height="0.741cm"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純文字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純文字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純文字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0cm" fo:margin-right="3.175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8" style:family="paragraph" style:parent-style-name="純文字">
      <style:paragraph-properties fo:margin-left="0cm" fo:margin-right="2.681cm" style:line-height-at-least="0.423cm" fo:text-align="end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9" style:family="paragraph" style:parent-style-name="純文字">
      <style:paragraph-properties fo:margin-left="2.219cm" fo:margin-right="0cm" fo:line-height="0.741cm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純文字">
      <style:paragraph-properties fo:margin-left="0cm" fo:margin-right="0cm" fo:text-align="center" style:justify-single-word="false" fo:text-indent="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<text:s text:c="8"/>有限公司 <text:s text:c="2"/>函</text:p>
      <text:p text:style-name="P37"><text:s text:c="43"/>地址：</text:p>
      <text:p text:style-name="P38"><text:s text:c="42"/>承辦人：</text:p>
      <text:p text:style-name="P37"><text:s text:c="42"/>電話：</text:p>
      <text:p text:style-name="P24">受文者：雲林縣政府</text:p>
      <text:p text:style-name="P24">發文日期： <text:s text:c="5"/>年 <text:s text:c="5"/>月 <text:s text:c="5"/>日</text:p>
      <text:p text:style-name="P24">發文字號： <text:s text:c="7"/>字第 <text:s text:c="18"/>號</text:p>
      <text:p text:style-name="P24">附件：通報表及協議書各1份 </text:p>
      <text:p text:style-name="P28">主旨：檢送本公司實施勞雇雙方協商減少工時通報表及協議書各1份（如附件），敬請 備查。</text:p>
      <text:p text:style-name="P24">說明：</text:p>
      <text:p text:style-name="P39">一、本公司員工人數總計 <text:s text:c="3"/>人，本次實施勞雇雙方協商減少工時人數共計 <text:s text:c="4"/>人。</text:p>
      <text:p text:style-name="P39">二、本公司為 <text:s text:c="13"/>業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公司名稱： <text:s text:c="28"/>（蓋章）</text:p>
      <text:p text:style-name="P23">負責人： <text:s text:c="30"/>（蓋章）</text:p>
      <text:p text:style-name="P23">公司統一編號：</text:p>
      <text:p text:style-name="P23">公司地址：</text:p>
      <text:p text:style-name="P23">公司電話：</text:p>
      <text:p text:style-name="P23">本案承辦人：</text:p>
      <text:p text:style-name="P23">聯絡電話：</text:p>
      <text:p text:style-name="P23"/>
      <text:p text:style-name="P25"><text:soft-page-break/>中華民國 <text:s text:c="7"/>年 <text:s text:c="7"/>月 <text:s text:c="7"/>日</text:p>
      <text:p text:style-name="P25"/>
      <text:p text:style-name="P25"/>
      <text:p text:style-name="P2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0"><text:s text:c="3"/>有限公司實施勞雇雙方協商減少工時通報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事業單位名稱</text:p>
          </table:table-cell>
          <table:covered-table-cell/>
          <table:table-cell table:style-name="表格1.A1" office:value-type="string">
            <text:p text:style-name="P26"><text:s text:c="31"/>有限公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5">勞雇雙方協商</text:p>
            <text:p text:style-name="P25">減少工時人數</text:p>
          </table:table-cell>
          <table:covered-table-cell/>
          <table:table-cell table:style-name="表格1.A1" office:value-type="string">
            <text:p text:style-name="P29">人</text:p>
          </table:table-cell>
        </table:table-row>
        <table:table-row table:style-name="表格1.4">
          <table:table-cell table:style-name="表格1.A2" table:number-rows-spanned="2" office:value-type="string">
            <text:p text:style-name="P26">實施無薪休假</text:p>
          </table:table-cell>
          <table:table-cell table:style-name="表格1.A2" office:value-type="string">
            <text:p text:style-name="P26">期間</text:p>
          </table:table-cell>
          <table:table-cell table:style-name="表格1.A1" office:value-type="string">
            <text:p text:style-name="P30">年 <text:s text:c="2"/>月 <text:s text:c="2"/>日 至 <text:s text:c="2"/>年 <text:s text:c="2"/>月 <text:s text:c="2"/>日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6">方式</text:p>
          </table:table-cell>
          <table:table-cell table:style-name="表格1.A1" office:value-type="string">
            <text:p text:style-name="P27">每日___小時，每週_____日，每月___天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6">其他</text:p>
          </table:table-cell>
          <table:covered-table-cell/>
          <table:table-cell table:style-name="表格1.A1" office:value-type="string">
            <text:p text:style-name="P26">詳如 勞雇雙方協商減少工時協議書</text:p>
          </table:table-cell>
        </table:table-row>
      </table:table>
      <text:p text:style-name="P25"/>
      <text:p text:style-name="P8"><text:span text:style-name="T1"><text:s text:c="10"/>有限公司實施</text:span><text:span text:style-name="T6">勞雇雙方協商減少工時協議書 </text:span></text:p>
      <text:p text:style-name="P1"/>
      <text:p text:style-name="P7"><text:span text:style-name="T2">立協議書人：____________公司（以下簡稱甲方）、勞工＿＿＿＿ （以下簡稱乙方）。緣乙方任職於甲方_______部門，擔任________職務，原雙方約定正常工作日數及時間為每日______小時，每週_</text:span><text:span text:style-name="T1">______</text:span><text:span text:style-name="T2">小時</text:span><text:span text:style-name="T1">，</text:span><text:span text:style-name="T2">每月薪資新台幣_________元。</text:span></text:p>
      <text:p text:style-name="P7"><text:span text:style-name="T2">茲因受</text:span><text:span text:style-name="T3"> <text:s text:c="12"/></text:span><text:span text:style-name="T2">影響，經雙方協商後，乙方同意在甲方不違反勞動基準法等相關法規的前提下配合甲方，</text:span><text:span text:style-name="T4">暫時性</text:span><text:span text:style-name="T2">減少工作時間及工資，並同意訂立協議書條款內容如下，以資共同遵守履行。</text:span></text:p>
      <text:p text:style-name="P3">一、實施期間及方式：</text:p>
      <text:p text:style-name="P9">1.乙方自__年__月__日起至___年___月___日止，配合甲方變更工作時間及方式：</text:p>
      <text:p text:style-name="P10">□每日___小時，每週_____日，每月___天。薪資新台幣____元</text:p>
      <text:p text:style-name="P11">□其他＿＿＿＿＿＿。</text:p>
      <text:p text:style-name="P9">2.實施期間乙方得隨時終止勞動契約，此時，甲方仍應比照勞動基準法、勞工退休金條例規定給付資遣費，但符合退休資格者，應給付退休金。</text:p>
      <text:p text:style-name="P9">3.實施期間屆滿後，非經乙方同意，不得延長，甲方應立即回復雙方原約定之勞動條件。</text:p>
      <text:p text:style-name="P9">4.實施期間甲方承諾不終止與乙方之勞動契約。但有勞動基準法第12條或第13條但書或第54條規定情形時，不在此限。</text:p>
      <text:p text:style-name="P12">5.實施期間甲方營運(如公司產能、營業額)如恢復正常，甲方應立即回復雙方原約定之勞動條件，不得藉故拖延。</text:p>
      <text:p text:style-name="P2">二、實施期間兼職之約定：</text:p>
      <text:p text:style-name="P13">□乙方於實施期間，在不影響原有勞動契約及在職教育訓練執行之前提下，可另行兼職，不受原契約禁止兼職之限制。</text:p>
      <text:p text:style-name="P14">□乙方於實施期間，仍不得在外兼職。</text:p>
      <text:p text:style-name="P2">三、新制勞工退休金：</text:p>
      <text:p text:style-name="P15">甲方應按乙方原領薪資為乙方提繳勞工退休金。</text:p>
      <text:p text:style-name="P16">四、無須出勤日出勤工作之處理原則及工資給付標準：</text:p>
      <text:p text:style-name="P17">實施期間無須出勤日甲方如須乙方出勤工作，應經乙方同意，並另給付工資。</text:p>
      <text:p text:style-name="P2">五、權利義務之其他依據：</text:p>
      <text:p text:style-name="P17">甲乙雙方原約定之勞動條件，除前述事項外，其餘仍依原約定之勞動條件為之，甲方不得作任何變更。 </text:p>
      <text:p text:style-name="P16">六、其他特別約定事項:</text:p>
      <text:p text:style-name="P5"><draw:line text:anchor-type="char" draw:z-index="0" draw:style-name="gr1" draw:text-style-name="P41" svg:x1="0.318cm" svg:y1="0.476cm" svg:x2="15.558cm" svg:y2="0.476cm"><text:p/></draw:line></text:p>
      <text:p text:style-name="P5"><draw:line text:anchor-type="char" draw:z-index="2" draw:style-name="gr1" draw:text-style-name="P41" svg:x1="0.318cm" svg:y1="0.318cm" svg:x2="15.558cm" svg:y2="0.318cm"><text:p/></draw:line></text:p>
      <text:p text:style-name="P2"><draw:line text:anchor-type="char" draw:z-index="1" draw:style-name="gr1" draw:text-style-name="P41" svg:x1="0.318cm" svg:y1="0cm" svg:x2="15.558cm" svg:y2="0cm"><text:p/></draw:line>七、協議書修訂：</text:p>
      <text:p text:style-name="P15"><text:soft-page-break/>本協議書經雙方同意，並同意得以書面隨時修訂。</text:p>
      <text:p text:style-name="P2">八、誠信協商原則：</text:p>
      <text:p text:style-name="P15">以上約定事項如有未盡事宜，雙方同意本誠信原則另行協商。</text:p>
      <text:p text:style-name="P2">九、協議書之存執：</text:p>
      <text:p text:style-name="P15">本協議書1式作成2份，由雙方各執1份為憑。</text:p>
      <text:p text:style-name="P2">十、附則：</text:p>
      <text:p text:style-name="P18">本協議書如有爭議涉訟時，雙方合意由_______法院為第一審管轄法院。</text:p>
      <text:p text:style-name="P2">立協議書人：</text:p>
      <text:p text:style-name="P2">甲方：_________________公司</text:p>
      <text:p text:style-name="P19"><text:span text:style-name="T5">負責人：____________（簽名）</text:span></text:p>
      <text:p text:style-name="P2">乙方______________________(簽名)</text:p>
      <text:p text:style-name="P2"/>
      <text:p text:style-name="P4">中華民國年月日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備註1、因勞雇雙方協商減少工時態樣不一，本範例僅供參考，勞雇雙方仍應就具體狀況予以調整。</text:p>
      <text:p text:style-name="P22">2、減少工時工資應經勞雇雙方同意，企業片面採行係違反勞動基準法之規定。</text:p>
      <text:p text:style-name="P22">3、無薪休假日數，於計算平均工資時，依法均予以扣除，往前推計。</text:p>
      <text:p text:style-name="P22">4、原約定按月計酬的全時勞工，每月給付之工資仍不得低於基本工資數額（新台幣23,800元）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margin-top="0cm" fo:margin-bottom="0.127cm" loext:contextual-spacing="false" fo:line-height="0.494cm" fo:text-align="justify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_20_字元_20_字元_20_字元_20_字元_20_字元_20_字元_20_字元_20_字元_20_字元1" style:display-name="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雇雙方協商減少工時通報表及協議書</dc:title>
    <meta:initial-creator>lee</meta:initial-creator>
    <meta:creation-date>2019-06-10T15:00:00</meta:creation-date>
    <dc:creator>王齡儀</dc:creator>
    <dc:date>2020-02-06T11:31:00</dc:date>
    <meta:print-date>2019-06-10T15:03:00</meta:print-date>
    <meta:editing-cycles>5</meta:editing-cycles>
    <meta:editing-duration>PT6M</meta:editing-duration>
    <meta:generator>LibreOffice/6.2.0.3$Windows_X86_64 LibreOffice_project/98c6a8a1c6c7b144ce3cc729e34964b47ce25d62</meta:generator>
    <meta:document-statistic meta:table-count="1" meta:image-count="0" meta:object-count="0" meta:page-count="4" meta:paragraph-count="71" meta:word-count="1303" meta:character-count="1811" meta:non-whitespace-character-count="1442"/>
  </office:meta>
</office:document-meta>
</file>