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16pt"/>
    </style:style>
    <style:style style:name="P4" style:parent-style-name="HTML預設格式" style:family="paragraph">
      <style:paragraph-properties style:punctuation-wrap="simple" fo:text-align="justify" fo:line-height="0.3194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HTML預設格式" style:family="paragraph">
      <style:paragraph-properties style:punctuation-wrap="simple" fo:text-align="justify" fo:line-height="0.3194in" fo:margin-left="0.3541in">
        <style:tab-stops>
          <style:tab-stop style:type="left" style:position="0.1909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HTML預設格式" style:family="paragraph">
      <style:paragraph-properties style:punctuation-wrap="simple" fo:text-align="justify" fo:line-height="0.3194in" fo:margin-left="0.7083in" fo:text-indent="-0.1965in">
        <style:tab-stops>
          <style:tab-stop style:type="left" style:position="0.202in"/>
          <style:tab-stop style:type="left" style:position="1.4111in"/>
          <style:tab-stop style:type="left" style:position="2.0472in"/>
          <style:tab-stop style:type="left" style:position="2.6833in"/>
          <style:tab-stop style:type="left" style:position="3.3194in"/>
          <style:tab-stop style:type="left" style:position="3.9555in"/>
          <style:tab-stop style:type="left" style:position="4.5916in"/>
          <style:tab-stop style:type="left" style:position="5.2277in"/>
          <style:tab-stop style:type="left" style:position="5.8638in"/>
          <style:tab-stop style:type="left" style:position="6.5in"/>
          <style:tab-stop style:type="left" style:position="7.1361in"/>
          <style:tab-stop style:type="left" style:position="7.7722in"/>
          <style:tab-stop style:type="left" style:position="8.4083in"/>
          <style:tab-stop style:type="left" style:position="9.0444in"/>
          <style:tab-stop style:type="left" style:position="9.6805in"/>
          <style:tab-stop style:type="left" style:position="10.3166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HTML預設格式" style:family="paragraph">
      <style:paragraph-properties style:punctuation-wrap="simple" fo:text-align="justify" fo:line-height="0.3194in" fo:margin-left="0.70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HTML預設格式" style:family="paragraph">
      <style:paragraph-properties style:punctuation-wrap="simple" fo:text-align="justify" fo:line-height="0.3194in" fo:margin-left="0.709in" fo:text-indent="-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HTML預設格式" style:family="paragraph">
      <style:paragraph-properties style:punctuation-wrap="simple" fo:text-align="justify" fo:line-height="0.3194in" fo:margin-left="0.709in" fo:text-indent="-0.1972in">
        <style:tab-stops>
          <style:tab-stop style:type="left" style:position="0.1083in"/>
          <style:tab-stop style:type="left" style:position="0.7444in"/>
          <style:tab-stop style:type="left" style:position="1.3805in"/>
          <style:tab-stop style:type="left" style:position="2.0166in"/>
          <style:tab-stop style:type="left" style:position="2.6527in"/>
          <style:tab-stop style:type="left" style:position="3.2888in"/>
          <style:tab-stop style:type="left" style:position="3.925in"/>
          <style:tab-stop style:type="left" style:position="4.5611in"/>
          <style:tab-stop style:type="left" style:position="5.1972in"/>
          <style:tab-stop style:type="left" style:position="5.8333in"/>
          <style:tab-stop style:type="left" style:position="6.4694in"/>
          <style:tab-stop style:type="left" style:position="7.1055in"/>
          <style:tab-stop style:type="left" style:position="7.7416in"/>
          <style:tab-stop style:type="left" style:position="8.3777in"/>
          <style:tab-stop style:type="left" style:position="9.0138in"/>
          <style:tab-stop style:type="left" style:position="9.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HTML預設格式" style:family="paragraph">
      <style:paragraph-properties style:punctuation-wrap="simple" fo:text-align="justify" fo:line-height="0.3194in" fo:margin-left="0.3541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style:punctuation-wrap="simple" style:text-autospace="none" fo:text-align="justify" fo:line-height="0.3194in" fo:margin-left="0.709in" fo:text-indent="-0.1972in">
        <style:tab-stops>
          <style:tab-stop style:type="left" style:position="-0.078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Standard" style:family="paragraph">
      <style:paragraph-properties style:punctuation-wrap="simple" fo:text-align="justify" fo:line-height="0.3194in" fo:margin-left="0.7083in" fo:text-indent="-0.3937in">
        <style:tab-stops>
          <style:tab-stop style:type="left" style:position="0.0784in"/>
          <style:tab-stop style:type="left" style:position="0.121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Standard" style:family="paragraph">
      <style:paragraph-properties style:punctuation-wrap="simple" fo:text-align="justify" fo:line-height="0.3194in" fo:margin-left="0.3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3" style:parent-style-name="Standard" style:family="paragraph">
      <style:paragraph-properties style:punctuation-wrap="simple" fo:text-align="justify" fo:line-height="0.3194in" fo:margin-left="0.709in" fo:text-indent="-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4" style:parent-style-name="Standard" style:family="paragraph">
      <style:paragraph-properties style:punctuation-wrap="simple" fo:text-align="justify" fo:line-height="0.3194in" fo:margin-left="0.709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5" style:parent-style-name="Standard" style:family="paragraph">
      <style:paragraph-properties style:punctuation-wrap="simple" fo:text-align="justify" fo:line-height="0.3194in" fo:margin-left="0.7083in" fo:text-indent="-0.7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外國專業人才從事藝術工作應備文件第二點、第五點修正規定</text:p>
      <text:p text:style-name="P4">二、申請工作許可應備下列文件：</text:p>
      <text:p text:style-name="P5">(一)從事表演及視覺藝術類工作，應檢附下列資格條件文件之一：</text:p>
      <text:p text:style-name="P6">1.具備所申請之藝術領域工作經驗十年以上證明影本，取得與申 <text:s/>請藝術領域相關之專業證書、專業受訓證明、著作、論文、專 <text:s text:c="3"/>利發明或國際競賽得獎等具有創見及特殊表現之證明影本。</text:p>
      <text:p text:style-name="P7">2.取得國內外碩士學位及具備所申請之藝術領域工作經驗五年以 <text:s text:c="3"/>上，或取得國內外博士學位及具備所申請之藝術領域工作經驗 <text:s text:c="3"/>三年以上之證明影本。</text:p>
      <text:p text:style-name="P8"><text:span text:style-name="T9">3.取得與申請藝術領域相關之專業證書、專業受訓證明、著作、 <text:s text:c="3"/>論文、專利發明或國際競賽得獎等具有創見及特殊表現之證明 <text:s text:c="3"/>影本，領有聯合國、所屬國官方</text:span><text:span text:style-name="T10">或國際重要</text:span><text:span text:style-name="T11">機構、駐華外國機 <text:s text:c="3"/>構等官方機構出具之推薦或證明。</text:span></text:p>
      <text:p text:style-name="P12">4.其他從事表演及視覺藝術類工作之證明文件影本。(以本目提出 <text:s text:c="3"/>申請者，由本部會商文化部專案審查認定。)</text:p>
      <text:p text:style-name="P13">(二)從事出版事業類工作，應檢附下列資格條件文件之一：</text:p>
      <text:p text:style-name="P14">1.曾擔任以國家、重要城市為名，至少以二個版面以上刊登國際 <text:s/>新聞，且發行對象以全國或全球讀者為目標之平面媒體或通訊 <text:s text:c="3"/>社(例如：《美國新聞與世界報導》(U.S.News &amp; World Report)、《紐約時報》(The New York Times)、《華盛頓郵報》(The Washington Post)、《英國金融時報》(The Financial Times)、《日本產經新聞》(産経ニュース)美國聯合通訊社(Associated Press)、英國路透社(The Reuters)、法國新聞社(L’Agence France-Presse)、美國時代雜誌(Time)、生活雜誌(Life)、國家地理雜誌(National Geographic)、香港亞洲周刊等，或其他經文化部審查認定之平面媒體或通訊社)等國際重要新聞紙或雜誌媒體、或經文化部審查認定之出版社(例如：企鵝藍燈書屋(Penguin Random House)、哈潑柯林斯出版集團(HarperCollins Publishers LLC)等或其他經文化部審查認定之出版社)主編、經理、協理、副總經理、總經理、副董事長、<text:soft-page-break/>董事長、副執行長、執行長、副社長、社長、副理事長、理事長、副會長、會長、負責人、主編、副總編輯、總編輯、副總監、總監等其他相類位階之高階主管證明影本。</text:p>
      <text:p text:style-name="P15">2.曾於諾貝爾獎(Nobel Prize)、普利茲獎(Pulitzer Prize)、布 <text:s text:c="2"/>克獎(Booker Prize)、龔古爾獎(Prix Goncourt)、美國國家雜 <text:s text:c="3"/>誌獎(National Magazine Awards)、美國國家圖書獎(National <text:s text:c="4"/>Book Awards)、西班牙塞萬提斯文學獎(Premio Miguel de <text:s text:c="3"/>Cervantes)、行星小說獎(Premio Planeta de Novela)、直木 <text:s text:c="3"/>三十五賞、芥川龍之介賞等外國人所屬國或國際獲得文學或漫 <text:s text:c="3"/>畫相關領域之重要獎項證明影本。</text:p>
      <text:p text:style-name="P16"><text:span text:style-name="T17">3.在出版領域取得與申請藝術領域相關之專業證書、專業受訓證 <text:s text:c="3"/>明、著作、論文、專利發明或國際競賽得獎等具創見及特殊表 <text:s text:c="3"/>現之證明影本，並領有聯合國、所屬國官方</text:span><text:span text:style-name="T18">或國際重要</text:span><text:span text:style-name="T19">機構、 <text:s text:c="3"/>駐華外國機構等官方機構出具之推薦或證明。</text:span></text:p>
      <text:p text:style-name="P20">4.其他從事出版事業類工作之證明文件影本。(以本目提出申請 <text:s text:c="3"/>者，由本部會商文化部專案審查認定。)</text:p>
      <text:p text:style-name="P21">(三)從事電影、廣播電視及流行音樂類工作，應檢附下列資格條件文件之一：</text:p>
      <text:p text:style-name="P22">1.曾入圍我國、申請人所屬國或國際性之電影、廣播電視、流行 <text:s text:c="3"/>音樂領域重要獎項之證明影本。</text:p>
      <text:p text:style-name="P23">2.曾任國際中型(在二個以上國家建立子公司〈組織〉或分公司 <text:s/>〈組織〉，由母公司或本公司進行有效之控制及統籌決策，以從事跨越國界生產經營行為，其公司〈組織〉經營項目或業務範圍包括電影或廣播電視或流行音樂，且具有下列各款條件之一者：(1)經常僱用員工數達五十人者。(2)區域年營業收入淨額達新臺幣三億五千萬元以上)電影、廣播電視、流行音樂法人或機構(於該國登記有案之公、民營組織)之中階主管(擔任五人以上團隊或組織主管，負責所任職法人或機構負責人、經營管理層之主管所交付任務之執行工作；職務名銜為經理、科長、組長或其他相類位階之主管)證明影本。</text:p>
      <text:p text:style-name="P24">3.在電影、廣播電視及流行音樂領域取得與申請藝術領域相關之 <text:s text:c="3"/><text:soft-page-break/>專業證書、專業受訓證明、著作、論文、專利發明或國際競賽 <text:s text:c="3"/>得獎等具創見及特殊表現之證明影本，或領有聯合國、所屬國 <text:s text:c="3"/>官方機構、駐華外國機構等官方機構出具之推薦或證明。</text:p>
      <text:p text:style-name="P25">4.其他從事電影、廣播電視及流行音樂類工作之證明文件影本。(以本目提出申請者，由本部會商文化部專案審查認定。)</text:p>
      <text:p text:style-name="P26">(四)從事工藝類工作，應檢附下列資格條件文件之一：</text:p>
      <text:p text:style-name="P27"><text:span text:style-name="T28">1.曾入</text:span><text:span text:style-name="T29">選</text:span><text:span text:style-name="T30">臺灣國際陶藝雙年展、德國慕尼黑Talente、日本伊丹國際工藝展(ITAMI International Craft Exhibition)、日本美國際陶藝競賽(The International Ceramics Competition Mino,Japan)、義大利法恩札當代國際陶藝展(Faenza <text:s/>Prize, <text:s text:c="4"/>International Competition of Contemporary Ceramic Art)、韓國清洲國際工藝雙年展(Cheongju International Craft Biennale)等國內、國際認可或其他經文化部認定之工藝類相關競賽證明影本。</text:span></text:p>
      <text:p text:style-name="P31"><text:span text:style-name="T32">2.曾任教於國外大專</text:span><text:span text:style-name="T33">校院</text:span><text:span text:style-name="T34">工藝類系(所)，且為</text:span><text:span text:style-name="T35">助理</text:span><text:span text:style-name="T36">教授以上</text:span><text:span text:style-name="T37">或同等</text:span><text:span text:style-name="T38">資歷之證明影本。</text:span></text:p>
      <text:p text:style-name="P39"><text:span text:style-name="T40">3.取得與申請藝術領域相關之專業證書、專業受訓證明、著作、 <text:s text:c="3"/>論文、專利發明或國際競賽得獎等具創見及特殊表現之證明影 <text:s text:c="3"/>本，領有聯合國、所屬國官方</text:span><text:span text:style-name="T41">或國際重要</text:span><text:span text:style-name="T42">機構、駐華外國機構 <text:s text:c="3"/>等官方機構出具之推薦或證明。</text:span></text:p>
      <text:p text:style-name="P43">4.其他從事工藝類工作之證明文件影本。(以本目提出申請者，由 <text:s text:c="3"/>本部會商文化部專案審查認定。)</text:p>
      <text:p text:style-name="P44">(五)其他藝術領域得從事藝術工作之相關證明文件影本(非屬前四款 藝術領域者，得檢附相關證明文件，由本部會商文化部專案審 <text:s text:c="4"/>查認定。)</text:p>
      <text:p text:style-name="P45"><text:span text:style-name="T46">五、</text:span><text:span text:style-name="T47">所附相關文件係</text:span><text:span text:style-name="T48">英文以外其他</text:span><text:span text:style-name="T49">外文者，應檢附中文譯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逗逗-綺真 胡</meta:initial-creator>
    <dc:creator>黃世美</dc:creator>
    <meta:creation-date>2024-01-30T01:35:00Z</meta:creation-date>
    <dc:date>2024-01-30T01:35:00Z</dc:date>
    <meta:print-date>2023-09-15T02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FormatCheck" meta:value-type="boolean">true</meta:user-defined>
    <meta:document-statistic meta:page-count="3" meta:paragraph-count="5" meta:word-count="391" meta:character-count="2619" meta:row-count="18" meta:non-whitespace-character-count="2233"/>
  </office:meta>
</office:document-meta>
</file>