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" style:font-size-asian="13pt" style:font-size-complex="13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3年2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，請依委託製播宣導之涵蓋期程填列，如113.01.01-113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3" table:number-columns-repeated="8"/>
          <table:table-cell table:number-columns-repeated="101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8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1" table:number-columns-repeated="62"/>
          <table:table-cell table:style-name="ce27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2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</number:number-style>
    <number:number-style style:name="N139">
      <style:text-properties fo:color="#ff0000"/>
      <number:text>-</number:text>
      <number:number number:decimal-places="0" loext:min-decimal-places="0" number:min-integer-digits="1"/>
      <style:map style:condition="value()&gt;=0" style:apply-style-name="N139P0"/>
    </number:number-style>
    <number:number-style style:name="N140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5">0000/00/00</text:date>, <text:time style:data-style-name="N2" text:time-value="15:05:25.5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3-05T15:06:17.344000000</dc:date>
    <meta:editing-duration>PT1H13M27S</meta:editing-duration>
    <meta:editing-cycles>48</meta:editing-cycles>
    <meta:print-date>2024-03-05T15:05:59.605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