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5.032cm" fo:margin-left="0cm" style:page-number="auto" table:align="left"/>
    </style:style>
    <style:style style:name="表格1.A" style:family="table-column">
      <style:table-column-properties style:column-width="1.191cm"/>
    </style:style>
    <style:style style:name="表格1.B" style:family="table-column">
      <style:table-column-properties style:column-width="3.501cm"/>
    </style:style>
    <style:style style:name="表格1.C" style:family="table-column">
      <style:table-column-properties style:column-width="6.5cm"/>
    </style:style>
    <style:style style:name="表格1.D" style:family="table-column">
      <style:table-column-properties style:column-width="3.84cm"/>
    </style:style>
    <style:style style:name="表格1.A1" style:family="table-cell">
      <style:table-cell-properties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break-before="page"/>
      <style:text-properties fo:color="#000000" style:font-name="標楷體" fo:font-size="14pt" style:font-name-asian="標楷體" style:font-size-asian="14pt" style:font-size-complex="14pt"/>
    </style:style>
    <style:style style:name="P3" style:family="paragraph" style:parent-style-name="Text_20_body">
      <style:paragraph-properties fo:line-height="0.706cm"/>
      <style:text-properties fo:color="#000000" style:font-name="標楷體"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style>
    <style:style style:name="P6" style:family="paragraph" style:parent-style-name="清單段落" style:list-style-name="L1">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清單段落" style:list-style-name="L2">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list-style-name="L3">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list-style-name="L4">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5">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L6">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清單段落" style:list-style-name="L7">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清單段落" style:list-style-name="L8">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9">
      <style:paragraph-properties fo:margin-left="0.635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list-style-name="L10">
      <style:paragraph-properties fo:margin-left="0.609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清單段落" style:list-style-name="L11">
      <style:paragraph-properties fo:margin-left="0.609cm" fo:margin-right="0cm" fo:line-height="0.706cm" fo:text-align="justify" style:justify-single-word="false" fo:text-indent="-0.609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language-asian="zh" style:country-asian="HK"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編號</text:p>
          </table:table-cell>
          <table:table-cell table:style-name="表格1.A1" office:value-type="string">
            <text:p text:style-name="P3">簡化項目</text:p>
          </table:table-cell>
          <table:table-cell table:style-name="表格1.A1" office:value-type="string">
            <text:p text:style-name="P3">法規</text:p>
          </table:table-cell>
          <table:table-cell table:style-name="表格1.A1" office:value-type="string">
            <text:p text:style-name="P3">免附情形說明</text:p>
          </table:table-cell>
        </table:table-row>
        <table:table-row>
          <table:table-cell table:style-name="表格1.A1" office:value-type="string">
            <text:p text:style-name="P3">1.</text:p>
          </table:table-cell>
          <table:table-cell table:style-name="表格1.A1" office:value-type="string">
            <text:p text:style-name="P3">公司登記、商業登記、工廠登記證明影本</text:p>
          </table:table-cell>
          <table:table-cell table:style-name="表格1.A1" office:value-type="string">
            <text:list xml:id="list1467266798" text:style-name="L1">
              <text:list-item>
                <text:p text:style-name="P6">雇主聘僱外國人許可及管理辦法（以下稱本辦法）第16條第1項第2款。</text:p>
              </text:list-item>
              <text:list-item>
                <text:p text:style-name="P6">外國人受聘僱從事就業服務法第四十六條第一項第八款至第十一款規定之轉換雇主或工作程序準則（以下稱本準則）第13條第1項第2款。</text:p>
              </text:list-item>
              <text:list-item>
                <text:p text:style-name="P6">本準則第22條附表2第3點第2款及第5點第3款第1目。</text:p>
              </text:list-item>
              <text:list-item>
                <text:p text:style-name="P6">本準則第29條第1項第2款。</text:p>
              </text:list-item>
              <text:list-item>
                <text:p text:style-name="P6">專案核定民間機構投資重大經建工程及政府機關或公營事業機構發包興建之重要建設工程聘僱外籍營造工作業規範（以下稱本作業規範）第6點第<text:soft-page-break/>2款。</text:p>
              </text:list-item>
            </text:list>
          </table:table-cell>
          <table:table-cell table:style-name="表格1.A1" office:value-type="string">
            <text:p text:style-name="P4">於填寫或登錄營利事業統一編號及工廠登記證編號後，得予免附。</text:p>
          </table:table-cell>
        </table:table-row>
        <table:table-row>
          <table:table-cell table:style-name="表格1.A1" office:value-type="string">
            <text:p text:style-name="P3">2.</text:p>
          </table:table-cell>
          <table:table-cell table:style-name="表格1.A1" office:value-type="string">
            <text:p text:style-name="P3">求才證明書</text:p>
          </table:table-cell>
          <table:table-cell table:style-name="表格1.A1" office:value-type="string">
            <text:list xml:id="list4117904888" text:style-name="L2">
              <text:list-item>
                <text:p text:style-name="P7">本辦法第16條第1項第3款。</text:p>
              </text:list-item>
              <text:list-item>
                <text:p text:style-name="P7">本準則第22條附表2第5點第3款第3目。</text:p>
              </text:list-item>
              <text:list-item>
                <text:p text:style-name="P7">本作業規範第6點第3款。</text:p>
              </text:list-item>
            </text:list>
          </table:table-cell>
          <table:table-cell table:style-name="表格1.A1" office:value-type="string">
            <text:p text:style-name="P4">於填寫或登錄求才證明書編號後，得予免附。</text:p>
          </table:table-cell>
        </table:table-row>
        <table:table-row>
          <table:table-cell table:style-name="表格1.A1" office:value-type="string">
            <text:p text:style-name="P3">3.</text:p>
          </table:table-cell>
          <table:table-cell table:style-name="表格1.A1" office:value-type="string">
            <text:p text:style-name="P3">雇主於國內招募時，其聘僱國內勞工之名冊</text:p>
          </table:table-cell>
          <table:table-cell table:style-name="表格1.A1" office:value-type="string">
            <text:list xml:id="list1284687029" text:style-name="L3">
              <text:list-item>
                <text:p text:style-name="P8">本辦法第16條第1項第4款。</text:p>
              </text:list-item>
              <text:list-item>
                <text:p text:style-name="P8">本作業規範第6點第4款。</text:p>
              </text:list-item>
            </text:list>
          </table:table-cell>
          <table:table-cell table:style-name="表格1.A1" office:value-type="string">
            <text:p text:style-name="P4">於填寫或登錄求才證明書編號後，得予免附。</text:p>
          </table:table-cell>
        </table:table-row>
        <table:table-row>
          <table:table-cell table:style-name="表格1.A1" office:value-type="string">
            <text:p text:style-name="P3">4.</text:p>
          </table:table-cell>
          <table:table-cell table:style-name="表格1.A1" office:value-type="string">
            <text:p text:style-name="P3">直轄市或縣（市）政府開具之證明文件</text:p>
          </table:table-cell>
          <table:table-cell table:style-name="表格1.A1" office:value-type="string">
            <text:list xml:id="list2671560970" text:style-name="L4">
              <text:list-item>
                <text:p text:style-name="P9">本辦法第16條第1項第5款。</text:p>
              </text:list-item>
              <text:list-item>
                <text:p text:style-name="P9">本準則第22條附表2第2點第4款、第3點第4款、第4點第4款及第5點第3款第4目。</text:p>
              </text:list-item>
              <text:list-item>
                <text:p text:style-name="P9">本作業規範第6點第6款。</text:p>
              </text:list-item>
            </text:list>
          </table:table-cell>
          <table:table-cell table:style-name="表格1.A1" office:value-type="string">
            <text:p text:style-name="P4">於填寫或登錄聘僱辦法證明書序號後，得予免附。</text:p>
          </table:table-cell>
        </table:table-row>
        <table:table-row>
          <table:table-cell table:style-name="表格1.A1" office:value-type="string">
            <text:p text:style-name="P3">5.</text:p>
          </table:table-cell>
          <table:table-cell table:style-name="表格1.A1" office:value-type="string">
            <text:p text:style-name="P3">審查費收據正本</text:p>
          </table:table-cell>
          <table:table-cell table:style-name="表格1.A1" office:value-type="string">
            <text:list xml:id="list4270729220" text:style-name="L5">
              <text:list-item>
                <text:p text:style-name="P10">本辦法第16條第1項第6款。</text:p>
              </text:list-item>
              <text:list-item>
                <text:p text:style-name="P10">本辦法第28條第2款。</text:p>
              </text:list-item>
              <text:list-item>
                <text:p text:style-name="P10"><text:soft-page-break/>本準則第13條附表1第1點第1款、第2點第1款、第3點第1款、第4點第1款、第5點第1款及第6點第1款。</text:p>
              </text:list-item>
              <text:list-item>
                <text:p text:style-name="P10">本準則第22條附表2第1點第2款、第2點第3款、第3點第3款、第4點第3款及第5點第1款。</text:p>
              </text:list-item>
              <text:list-item>
                <text:p text:style-name="P10">本準則第29條第1項第5款。</text:p>
              </text:list-item>
              <text:list-item>
                <text:p text:style-name="P10">雇主申請招募第2類外國人文件效期、申請程序及其他經中央主管機關規定之文件（以下稱文件效期）第7點第2款。</text:p>
              </text:list-item>
              <text:list-item>
                <text:p text:style-name="P10">本作業規範第6點第7款、第8點第3款。</text:p>
              </text:list-item>
            </text:list>
          </table:table-cell>
          <table:table-cell table:style-name="表格1.A1" office:value-type="string">
            <text:p text:style-name="P4">於填寫或登錄繳費收據資料後，得予免附。</text:p>
          </table:table-cell>
        </table:table-row>
        <table:table-row>
          <table:table-cell table:style-name="表格1.A1" office:value-type="string">
            <text:p text:style-name="P3">6.</text:p>
          </table:table-cell>
          <table:table-cell table:style-name="表格1.A1" office:value-type="string">
            <text:p text:style-name="P3">外國人出國證明文件</text:p>
          </table:table-cell>
          <table:table-cell table:style-name="表格1.A1" office:value-type="string">
            <text:list xml:id="list2293754593" text:style-name="L6">
              <text:list-item>
                <text:p text:style-name="P11">本辦法第17條第1項第2款及第4項第2款。</text:p>
              </text:list-item>
              <text:list-item>
                <text:p text:style-name="P11">本辦法第46條第3項。</text:p>
              </text:list-item>
              <text:list-item>
                <text:p text:style-name="P11"><text:soft-page-break/>文件效期第3點第2款第2目之1及第2目之2。</text:p>
              </text:list-item>
            </text:list>
          </table:table-cell>
          <table:table-cell table:style-name="表格1.A1" office:value-type="string">
            <text:p text:style-name="P4">於填寫或登錄外國人出國日期後，得予免附。</text:p>
          </table:table-cell>
        </table:table-row>
        <table:table-row>
          <table:table-cell table:style-name="表格1.A1" office:value-type="string">
            <text:p text:style-name="P3">7.</text:p>
          </table:table-cell>
          <table:table-cell table:style-name="表格1.A1" office:value-type="string">
            <text:p text:style-name="P3">直轄市、縣（市）政府驗證雇主與外國人終止聘僱關係證明書</text:p>
          </table:table-cell>
          <table:table-cell table:style-name="表格1.A1" office:value-type="string">
            <text:list xml:id="list869892946" text:style-name="L7">
              <text:list-item>
                <text:p text:style-name="P12">本辦法第17條第1項第3款。</text:p>
              </text:list-item>
              <text:list-item>
                <text:p text:style-name="P12">文件效期第3點第2款第2目之1、第2目之2及第4點第2款第2目。</text:p>
              </text:list-item>
            </text:list>
          </table:table-cell>
          <table:table-cell table:style-name="表格1.A1" office:value-type="string">
            <text:p text:style-name="P4">於填寫或登錄聘僱關係終止驗證序號後，得予免附。</text:p>
          </table:table-cell>
        </table:table-row>
        <table:table-row>
          <table:table-cell table:style-name="表格1.A1" office:value-type="string">
            <text:p text:style-name="P3">8.</text:p>
          </table:table-cell>
          <table:table-cell table:style-name="表格1.A1" office:value-type="string">
            <text:p text:style-name="P3">外國人由新雇主接續聘僱許可函影本</text:p>
          </table:table-cell>
          <table:table-cell table:style-name="表格1.A1" office:value-type="string">
            <text:p text:style-name="P4">本辦法第17條第4項第2款。</text:p>
          </table:table-cell>
          <table:table-cell table:style-name="表格1.A1" office:value-type="string">
            <text:p text:style-name="P4">於填寫或登錄接續聘僱許可函文號後，得予免附。</text:p>
          </table:table-cell>
        </table:table-row>
        <table:table-row>
          <table:table-cell table:style-name="表格1.A1" office:value-type="string">
            <text:p text:style-name="P3">9.</text:p>
          </table:table-cell>
          <table:table-cell table:style-name="表格1.A1" office:value-type="string">
            <text:p text:style-name="P3">當地主管機關核發受理通報之證明文件</text:p>
          </table:table-cell>
          <table:table-cell table:style-name="表格1.A1" office:value-type="string">
            <text:list xml:id="list481466459" text:style-name="L8">
              <text:list-item>
                <text:p text:style-name="P13">本辦法第28條第3款。</text:p>
              </text:list-item>
              <text:list-item>
                <text:p text:style-name="P13">本準則第13條第1項第3款。</text:p>
              </text:list-item>
              <text:list-item>
                <text:p text:style-name="P13">本準則第22條第1項第3款。</text:p>
              </text:list-item>
              <text:list-item>
                <text:p text:style-name="P13">本準則第29條第1項第3款。</text:p>
              </text:list-item>
            </text:list>
          </table:table-cell>
          <table:table-cell table:style-name="表格1.A1" office:value-type="string">
            <text:p text:style-name="P4">於填寫或登錄外國人入國通報證明書序號後，得予免附。</text:p>
          </table:table-cell>
        </table:table-row>
        <table:table-row>
          <table:table-cell table:style-name="表格1.A1" office:value-type="string">
            <text:p text:style-name="P3">10.</text:p>
          </table:table-cell>
          <table:table-cell table:style-name="表格1.A1" office:value-type="string">
            <text:p text:style-name="P3">收容人中度以上身心障礙證<text:soft-page-break/>明文件影本</text:p>
          </table:table-cell>
          <table:table-cell table:style-name="表格1.A1" office:value-type="string">
            <text:list xml:id="list2902785999" text:style-name="L9">
              <text:list-item>
                <text:p text:style-name="P14">本準則第13條附表1第5點第4款第2目。</text:p>
              </text:list-item>
              <text:list-item>
                <text:p text:style-name="P14"><text:soft-page-break/>文件效期第4點第1款第6目之2。</text:p>
              </text:list-item>
            </text:list>
          </table:table-cell>
          <table:table-cell table:style-name="表格1.A1" office:value-type="string">
            <text:p text:style-name="P4">於檢送收容人名冊後，得予免<text:soft-page-break/>附。</text:p>
          </table:table-cell>
        </table:table-row>
        <table:table-row>
          <table:table-cell table:style-name="表格1.A1" office:value-type="string">
            <text:p text:style-name="P3">11.</text:p>
          </table:table-cell>
          <table:table-cell table:style-name="表格1.A1" office:value-type="string">
            <text:p text:style-name="P3">外國人連續曠職3日失去聯繫廢止聘僱許可函影本</text:p>
          </table:table-cell>
          <table:table-cell table:style-name="表格1.A1" office:value-type="string">
            <text:p text:style-name="P4">文件效期第3點第2款第2目之1。</text:p>
          </table:table-cell>
          <table:table-cell table:style-name="表格1.A1" office:value-type="string">
            <text:p text:style-name="P4">於填寫或登錄廢止聘僱許可函文號後，得予免附。</text:p>
          </table:table-cell>
        </table:table-row>
        <table:table-row>
          <table:table-cell table:style-name="表格1.A1" office:value-type="string">
            <text:p text:style-name="P3">12.</text:p>
          </table:table-cell>
          <table:table-cell table:style-name="表格1.A1" office:value-type="string">
            <text:p text:style-name="P3">雇主經中央主管機關核發之聘僱許可函影本</text:p>
          </table:table-cell>
          <table:table-cell table:style-name="表格1.A1" office:value-type="string">
            <text:p text:style-name="P4">文件效期第4點第1款第2目之2。</text:p>
          </table:table-cell>
          <table:table-cell table:style-name="表格1.A1" office:value-type="string">
            <text:p text:style-name="P4">於填寫或登錄聘僱許可函文號後，得予免附。</text:p>
          </table:table-cell>
        </table:table-row>
        <table:table-row>
          <table:table-cell table:style-name="表格1.A1" office:value-type="string">
            <text:p text:style-name="P3">13.</text:p>
          </table:table-cell>
          <table:table-cell table:style-name="表格1.A1" office:value-type="string">
            <text:p text:style-name="P3">外國人轉換雇主或工作許可函影本</text:p>
          </table:table-cell>
          <table:table-cell table:style-name="表格1.A1" office:value-type="string">
            <text:p text:style-name="P4">文件效期第5點第2款。</text:p>
          </table:table-cell>
          <table:table-cell table:style-name="表格1.A1" office:value-type="string">
            <text:p text:style-name="P4">於填寫或登錄外國人轉換雇主或工作許可函文號後，得予免附。</text:p>
          </table:table-cell>
        </table:table-row>
        <table:table-row>
          <table:table-cell table:style-name="表格1.A1" office:value-type="string">
            <text:p text:style-name="P3">14.</text:p>
          </table:table-cell>
          <table:table-cell table:style-name="表格1.A1" office:value-type="string">
            <text:p text:style-name="P3">招募許可函正本。但招募許可函未具引進效力者，應一併檢附入國引進許可函及名冊正本</text:p>
          </table:table-cell>
          <table:table-cell table:style-name="表格1.A1" office:value-type="string">
            <text:p text:style-name="P4">文件效期第7點第1款。</text:p>
          </table:table-cell>
          <table:table-cell table:style-name="表格1.A1" office:value-type="string">
            <text:p text:style-name="P4">於填寫或登錄招募許可函、入國引進許可函文號後，得予免附。</text:p>
          </table:table-cell>
        </table:table-row>
        <table:table-row>
          <table:table-cell table:style-name="表格1.A1" office:value-type="string">
            <text:p text:style-name="P3">15.</text:p>
          </table:table-cell>
          <table:table-cell table:style-name="表格1.A1" office:value-type="string">
            <text:p text:style-name="P3">本部核發之招募許可函</text:p>
          </table:table-cell>
          <table:table-cell table:style-name="表格1.A1" office:value-type="string">
            <text:p text:style-name="P4">本作業規範第8點第2款。</text:p>
          </table:table-cell>
          <table:table-cell table:style-name="表格1.A1" office:value-type="string">
            <text:p text:style-name="P4">於填寫或登錄招募許可函文號<text:soft-page-break/>後，得予免附。</text:p>
          </table:table-cell>
        </table:table-row>
        <table:table-row>
          <table:table-cell table:style-name="表格1.A1" office:value-type="string">
            <text:p text:style-name="P3">16.</text:p>
          </table:table-cell>
          <table:table-cell table:style-name="表格1.A1" office:value-type="string">
            <text:p text:style-name="P3">本部核發原專案核定工程之招募許可及聘僱許可函影本</text:p>
          </table:table-cell>
          <table:table-cell table:style-name="表格1.A1" office:value-type="string">
            <text:p text:style-name="P4">本作業規範第10點第2款。</text:p>
          </table:table-cell>
          <table:table-cell table:style-name="表格1.A1" office:value-type="string">
            <text:p text:style-name="P4">於填寫或登錄原工程招募許可函文號及聘僱許可函文號後，得予免附。</text:p>
          </table:table-cell>
        </table:table-row>
        <table:table-row>
          <table:table-cell table:style-name="表格1.A1" office:value-type="string">
            <text:p text:style-name="P3">17.</text:p>
          </table:table-cell>
          <table:table-cell table:style-name="表格1.A1" office:value-type="string">
            <text:p text:style-name="P3">聘僱外國人名冊正本</text:p>
          </table:table-cell>
          <table:table-cell table:style-name="表格1.A1" office:value-type="string">
            <text:p text:style-name="P4">本作業規範第10點第5款。</text:p>
          </table:table-cell>
          <table:table-cell table:style-name="表格1.A1" office:value-type="string">
            <text:p text:style-name="P4">於填寫或登錄移轉外國人名冊後，得予免附。</text:p>
          </table:table-cell>
        </table:table-row>
        <table:table-row>
          <table:table-cell table:style-name="表格1.A1" office:value-type="string">
            <text:p text:style-name="P3">18.</text:p>
          </table:table-cell>
          <table:table-cell table:style-name="表格1.A1" office:value-type="string">
            <text:p text:style-name="P5"><text:span text:style-name="預設段落字型"><text:span text:style-name="T2">雇主（申請人）及被看護者或受照顧人之戶口名簿影本、雇主（申請人）</text:span></text:span><text:span text:style-name="預設段落字型"><text:span text:style-name="T3">及</text:span></text:span><text:span text:style-name="預設段落字型"><text:span text:style-name="T2">被看護者</text:span></text:span><text:span text:style-name="預設段落字型"><text:span text:style-name="T3">或受照顧人</text:span></text:span><text:span text:style-name="預設段落字型"><text:span text:style-name="T2">之親等關係證明文件</text:span></text:span></text:p>
          </table:table-cell>
          <table:table-cell table:style-name="表格1.C19" office:value-type="string">
            <text:list xml:id="list722079116" text:style-name="L10">
              <text:list-item>
                <text:p text:style-name="P15">本準則第13條附表1第2點第4款第1目。</text:p>
              </text:list-item>
              <text:list-item>
                <text:p text:style-name="P15">本準則第13條附表1第6點第4款第1目。</text:p>
              </text:list-item>
              <text:list-item>
                <text:p text:style-name="P15">本準則第22條第2項第1款第2目。</text:p>
              </text:list-item>
              <text:list-item>
                <text:p text:style-name="P15">文件效期第4點第1款第2目之1。</text:p>
              </text:list-item>
              <text:list-item>
                <text:p text:style-name="P15">文件效期第4點第1款第7目之1。</text:p>
              </text:list-item>
            </text:list>
          </table:table-cell>
          <table:table-cell table:style-name="表格1.A1" office:value-type="string">
            <text:p text:style-name="P5"><text:span text:style-name="預設段落字型"><text:span text:style-name="T2">於填寫身分證字號及</text:span></text:span><text:span text:style-name="預設段落字型"><text:span text:style-name="T3">親屬</text:span></text:span><text:span text:style-name="預設段落字型"><text:span text:style-name="T2">關係後，得予免附。</text:span></text:span></text:p>
          </table:table-cell>
        </table:table-row>
        <table:table-row>
          <table:table-cell table:style-name="表格1.A1" office:value-type="string">
            <text:p text:style-name="P3">19.</text:p>
          </table:table-cell>
          <table:table-cell table:style-name="表格1.A1" office:value-type="string">
            <text:p text:style-name="P5"><text:span text:style-name="預設段落字型"><text:span text:style-name="T2">代雇主參加講習人員</text:span></text:span><text:span text:style-name="預設段落字型"><text:span text:style-name="T3">及</text:span></text:span><text:span text:style-name="預設段落字型"><text:span text:style-name="T2">被看護者或被照顧者間親屬關係</text:span></text:span><text:soft-page-break/><text:span text:style-name="預設段落字型"><text:span text:style-name="T2">之證明文件</text:span></text:span></text:p>
          </table:table-cell>
          <table:table-cell table:style-name="表格1.C19" office:value-type="string">
            <text:list xml:id="list2325413830" text:style-name="L11">
              <text:list-item>
                <text:p text:style-name="P16">本準則第13條附表1第2點第6款。</text:p>
              </text:list-item>
              <text:list-item>
                <text:p text:style-name="P16">本準則第13條附表1第6點第6款。</text:p>
              </text:list-item>
              <text:list-item>
                <text:p text:style-name="P16"><text:soft-page-break/>本準則第22條附表2第1點第8款。</text:p>
              </text:list-item>
              <text:list-item>
                <text:p text:style-name="P16">本準則第22條附表2第5點第5款。</text:p>
              </text:list-item>
              <text:list-item>
                <text:p text:style-name="P16">文件效期第6點第3款。</text:p>
              </text:list-item>
            </text:list>
          </table:table-cell>
          <table:table-cell table:style-name="表格1.A1" office:value-type="string">
            <text:p text:style-name="P5"><text:span text:style-name="預設段落字型"><text:span text:style-name="T2">於填寫身分證字號及</text:span></text:span><text:span text:style-name="預設段落字型"><text:span text:style-name="T3">親屬</text:span></text:span><text:span text:style-name="預設段落字型"><text:span text:style-name="T2">關係後，得予免附。</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Administrator</meta:initial-creator>
    <dc:creator>李懷德</dc:creator>
    <meta:creation-date>2020-05-21T03:30:00Z</meta:creation-date>
    <dc:date>2020-05-21T03:30:00Z</dc:date>
    <meta:print-date>2020-05-19T08:55:00Z</meta:print-date>
    <meta:editing-cycles>2</meta:editing-cycles>
    <meta:editing-duration>PT0S</meta:editing-duration>
    <meta:document-statistic meta:table-count="1" meta:image-count="0" meta:object-count="0" meta:page-count="7" meta:paragraph-count="111" meta:word-count="1849" meta:character-count="1951" meta:non-whitespace-character-count="1951"/>
    <meta:template xlink:type="simple" xlink:actuate="onRequest" xlink:title="" xlink:href="../../../../AppData/Local/Microsoft/Windows/Temporary%20Internet%20Files/Content.IE5/8PCWGNS4/05082022A0C_ATTCH5.odt/Normal"/>
  </office:meta>
</office:document-meta>
</file>