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45cm" fo:margin-left="-0.492cm" table:align="left" style:writing-mode="lr-tb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12.502cm"/>
    </style:style>
    <style:style style:name="表格1.1" style:family="table-row">
      <style:table-row-properties style:min-row-height="0.836cm"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P1" style:family="paragraph" style:parent-style-name="HTML_20_預設格式">
      <style:paragraph-properties fo:line-height="0.811cm" fo:text-align="justify" style:justify-single-word="false"/>
    </style:style>
    <style:style style:name="P2" style:family="paragraph" style:parent-style-name="HTML_20_預設格式">
      <style:paragraph-properties fo:margin-left="0cm" fo:margin-right="0cm" fo:line-height="0.811cm" fo:text-align="justify" style:justify-single-word="false" fo:text-indent="0.988cm" style:auto-text-indent="false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Footer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margin-left="-0.499cm" fo:margin-right="0cm" fo:margin-top="0cm" fo:margin-bottom="0cm" loext:contextual-spacing="false" fo:line-height="0.706cm" fo:text-indent="0cm" style:auto-text-indent="false" style:page-number="auto"/>
      <style:text-properties fo:color="#0d0d0d"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0.494cm" fo:margin-right="0cm" fo:margin-top="0cm" fo:margin-bottom="0cm" loext:contextual-spacing="false" fo:line-height="0.706cm" fo:text-align="justify" fo:text-align-last="justify" style:justify-single-word="false" fo:orphans="2" fo:widows="2" fo:text-indent="-0.49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color="#0d0d0d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d0d0d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雇主聘僱外國人許可及管理辦法第六條之一修正條文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1">第六條之一</text:span></text:p>
          </table:table-cell>
          <table:table-cell table:style-name="表格1.A1" office:value-type="string">
            <text:p text:style-name="P1"><text:span text:style-name="T1"><text:s text:c="4"/>雇主申請聘僱外國人或外國人申請工作許可，中央主管機關得公告採網路傳輸方式申請項目。</text:span></text:p>
            <text:p text:style-name="P2">依前項規定公告之項目，雇主申請聘僱第二類外國人或第三類外國人申請工作許可，應採網路傳輸方式為之。但有正當理由，經中央主管機關同意者，不在此限。</text:p>
            <text:p text:style-name="P2">雇主依前二項規定之方式申請者，申請文件書面原本，應自行保存至少五年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94cm" fo:margin-bottom="0cm" loext:contextual-spacing="false" fo:line-height="115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margin-top="0cm" fo:margin-bottom="0cm" loext:contextual-spacing="false" fo:line-height="100%"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loext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7400004</meta:initial-creator>
    <meta:creation-date>2019-01-21T10:51:00</meta:creation-date>
    <dc:creator>張元怡</dc:creator>
    <dc:date>2019-01-21T10:53:00</dc:date>
    <meta:print-date>2016-12-26T10:11:00</meta:print-date>
    <meta:editing-cycles>4</meta:editing-cycles>
    <meta:editing-duration>PT2M</meta:editing-duration>
    <meta:document-statistic meta:table-count="1" meta:image-count="0" meta:object-count="0" meta:page-count="1" meta:paragraph-count="6" meta:word-count="175" meta:character-count="179" meta:non-whitespace-character-count="175"/>
    <meta:generator>LibreOffice/6.1.0.3$Windows_X86_64 LibreOffice_project/efb621ed25068d70781dc026f7e9c5187a4decd1</meta:generator>
  </office:meta>
</office:document-meta>
</file>