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常見問題-員工育嬰留職停薪的權益保障</text:span></text:p>
      <text:p text:style-name="P1"/>
      <text:p text:style-name="P1">依據性別工作平等法第21條第2項，員工得申請育嬰留職停薪，雇主不得視為缺勤而影響員工的全勤獎金或考績，含其他不利益處分。</text:p>
      <text:p text:style-name="Standard"><text:span text:style-name="T1">因為育嬰留職停薪為勞動契約暫時中止履行的狀態。員工依性別工作平等法免除育嬰留職停薪期間的出勤義務，雇主不必給付工資。</text:span></text:p>
      <text:p text:style-name="Standard"><text:span text:style-name="T1">但在勞雇雙方在工資內容有全勤獎金者，因員工留職停薪期間全月未出勤者，雇主無需給付全勤獎金。但員工如果不是全月未出勤，而是留職停薪前後有時段，出勤事實者，雇主仍應就員工出勤狀況，依比例提供員工出勤獎金。</text:span></text:p>
      <text:p text:style-name="P1"/>
      <text:p text:style-name="Standard"><text:span text:style-name="T1">依據104年5月27日勞動條4字第1040130878號令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119</meta:initial-creator>
    <meta:creation-date>2015-12-25T15:56:00</meta:creation-date>
    <dc:creator>21119</dc:creator>
    <dc:date>2015-12-25T16:55:00</dc:date>
    <meta:editing-cycles>2</meta:editing-cycles>
    <meta:editing-duration>PT55M</meta:editing-duration>
    <meta:document-statistic meta:table-count="0" meta:image-count="0" meta:object-count="0" meta:page-count="1" meta:paragraph-count="5" meta:word-count="255" meta:character-count="268" meta:non-whitespace-character-count="268"/>
    <meta:generator>NDC_ODF_Application_Tools/1.0.3$Windows_X86_64 LibreOffice_project/8ad3e16aadc5e73175a2d44b1abec8638aa18880</meta:generator>
  </office:meta>
</office:document-meta>
</file>