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margin-left="0cm" fo:margin-right="0cm" fo:text-indent="0.847cm" style:auto-text-indent="false"/>
    </style:style>
    <style:style style:name="P3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法規補給<text:span text:style-name="T1">-</text:span></text:p>
      <text:p text:style-name="Standard"><text:span text:style-name="T2">家庭照顧假之「家庭成員」定義及如何提供佐證資料</text:span><text:span text:style-name="T4">?</text:span></text:p>
      <text:p text:style-name="P1"/>
      <text:p text:style-name="P2"><text:span text:style-name="T2">性別工作平等法第</text:span><text:span text:style-name="T2">20</text:span><text:span text:style-name="T2">條「家庭照顧假」的立法意旨，係為使保障員工可以兼顧家庭照顧與職場工作的責任。依據性別工作平等法第</text:span><text:span text:style-name="T2">20</text:span><text:span text:style-name="T2">條規定：「受僱者於其家庭成員預防接種、發生嚴重之疾病或其他重大事故須親自照顧時，得請家庭照顧假；其請假日數併入事假計算，全年以7日為限。家庭照顧假薪資之計算，依各該事假規定辦理。」</text:span></text:p>
      <text:p text:style-name="P2"><text:span text:style-name="T2">為使員工多能利用本項福利，在家庭成員的認定上，避免過度限縮定義範圍；依據民法第</text:span><text:span text:style-name="T2">1123</text:span><text:span text:style-name="T2">條規定：</text:span><text:span text:style-name="T4">……</text:span><text:span text:style-name="T2">雖非親屬，而以永久共同生活為目的同居一家者，視為家屬。爰此，如雇主要求申請家庭照顧假的員工，要提出請假的相關證明文件。只要資料足以證明員工有須親自照顧家庭成員的事實即可，證明資料的樣式不拘，家庭成員的範圍也更加廣泛。讓員工能直接享受到本項法定的福利措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119</meta:initial-creator>
    <meta:creation-date>2016-01-21T11:59:00</meta:creation-date>
    <dc:creator>21119</dc:creator>
    <dc:date>2016-01-21T17:08:00</dc:date>
    <meta:editing-cycles>7</meta:editing-cycles>
    <meta:editing-duration>PT4H37M</meta:editing-duration>
    <meta:document-statistic meta:table-count="0" meta:image-count="0" meta:object-count="0" meta:page-count="1" meta:paragraph-count="4" meta:word-count="349" meta:character-count="355" meta:non-whitespace-character-count="355"/>
    <meta:generator>NDC_ODF_Application_Tools/1.0.3$Windows_X86_64 LibreOffice_project/8ad3e16aadc5e73175a2d44b1abec8638aa18880</meta:generator>
  </office:meta>
</office:document-meta>
</file>