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受僱員工之產假(5天)可以如何申請使用：</text:p>
      <text:p text:style-name="Standard"><text:span text:style-name="T1">依據性別工作平等法第15條第4項規定：受僱者於姙娠期間，雇主應給予產檢假5日(得以每日8小時*5天=40小時計算)。因考量員工確有產檢需求及事實並考量個人狀況不同，員工如以「半日」或「小時」為請假單位，雇主不得拒絕。惟員工選擇以「半日」或「小時」作為請假單位後，不得變更。</text:span></text:p>
      <text:p text:style-name="P1"/>
      <text:p text:style-name="P1">依據勞動部104年5月29日勞動條4字令1040130594號解釋令公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119</meta:initial-creator>
    <meta:creation-date>2015-12-25T13:59:00</meta:creation-date>
    <dc:creator>21119</dc:creator>
    <dc:date>2015-12-25T15:35:00</dc:date>
    <meta:editing-cycles>4</meta:editing-cycles>
    <meta:editing-duration>PT1H36M</meta:editing-duration>
    <meta:document-statistic meta:table-count="0" meta:image-count="0" meta:object-count="0" meta:page-count="1" meta:paragraph-count="3" meta:word-count="176" meta:character-count="193" meta:non-whitespace-character-count="193"/>
    <meta:generator>NDC_ODF_Application_Tools/1.0.3$Windows_X86_64 LibreOffice_project/8ad3e16aadc5e73175a2d44b1abec8638aa18880</meta:generator>
  </office:meta>
</office:document-meta>
</file>